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eech:book:applied_sciences"/><text:bookmark-start text:name="__RefHeading___applied_science_1"/><text:bookmark-start text:name="applied_science"/>APPLIED SCIENCE<text:bookmark-end text:name="__RefHeading___applied_science_1"/><text:bookmark-end text:name="applied_science"/></text:h>
      <text:list text:style-name="List_20_1" text:continue-numbering="false">
        <text:list-item>
          <text:p text:style-name="List_20_1_Content_First"> <text:a xlink:type="simple" xlink:href="http://mantrakshar.co.in/doku.php/en/engineering" text:style-name="Internet_20_link" text:visited-style-name="Visited_20_Internet_20_Link"> engineering </text:a></text:p>
        </text:list-item>
        <text:list-item>
          <text:p text:style-name="List_20_1_Content_Last"> <text:a xlink:type="simple" xlink:href="http://mantrakshar.co.in/doku.php/en/medicine" text:style-name="Internet_20_link" text:visited-style-name="Visited_20_Internet_20_Link"> medicine </text:a></text:p>
        </text:list-item>
      </text:list>
      <text:list text:style-name="List_20_1" text:continue-numbering="false">
        <text:list-item>
          <text:p text:style-name="List_20_1_Content_First"> <text:a xlink:type="simple" xlink:href="http://mantrakshar.co.in/doku.php/en/furniture" text:style-name="Internet_20_link" text:visited-style-name="Visited_20_Internet_20_Link"> furniture </text:a></text:p>
        </text:list-item>
        <text:list-item>
          <text:p text:style-name="List_20_1_Content"> Tools </text:p>
          <text:list text:style-name="List_20_1">
            <text:list-item>
              <text:p text:style-name="List_20_1_Content"> <text:a xlink:type="simple" xlink:href="http://mantrakshar.co.in/doku.php/en/medical_tools" text:style-name="Internet_20_link" text:visited-style-name="Visited_20_Internet_20_Link"> medical tools </text:a></text:p>
            </text:list-item>
            <text:list-item>
              <text:p text:style-name="List_20_1_Content"> <text:a xlink:type="simple" xlink:href="http://mantrakshar.co.in/doku.php/en/educational_tools" text:style-name="Internet_20_link" text:visited-style-name="Visited_20_Internet_20_Link"> educational tools </text:a></text:p>
            </text:list-item>
            <text:list-item>
              <text:p text:style-name="List_20_1_Content"> <text:a xlink:type="simple" xlink:href="http://mantrakshar.co.in/doku.php/en/paper_tools" text:style-name="Internet_20_link" text:visited-style-name="Visited_20_Internet_20_Link"> paper tools </text:a></text:p>
            </text:list-item>
          </text:list>
        </text:list-item>
        <text:list-item>
          <text:p text:style-name="List_20_1_Content"> <text:a xlink:type="simple" xlink:href="http://mantrakshar.co.in/doku.php/en/weapon" text:style-name="Internet_20_link" text:visited-style-name="Visited_20_Internet_20_Link"> weapons </text:a></text:p>
        </text:list-item>
        <text:list-item>
          <text:p text:style-name="List_20_1_Content_Last"> <text:a xlink:type="simple" xlink:href="http://mantrakshar.co.in/doku.php/en/machine" text:style-name="Internet_20_link" text:visited-style-name="Visited_20_Internet_20_Link"> Machine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37:17</meta:creation-date>
    <dc:creator>Generated</dc:creator>
    <dc:date>2025-03-12T22::37:17</dc:date>
    <dc:language>en-US</dc:language>
    <meta:editing-cycles>1</meta:editing-cycles>
    <meta:editing-duration>PT0S</meta:editing-duration>
    <dc:title>en:speech:book:applied_sciences</dc:title>
  </office:meta>
</office:document-meta>
</file>