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peakers_field"/><text:bookmark-start text:name="__RefHeading___speakers_field_1"/><text:bookmark-start text:name="speakers_field"/>SPEAKERS FIELD<text:bookmark-end text:name="__RefHeading___speakers_field_1"/><text:bookmark-end text:name="speakers_field"/></text:h>
      <text:list text:style-name="List_20_1" text:continue-numbering="false">
        <text:list-item>
          <text:p text:style-name="List_20_1_Content_First"> Speaker  </text:p>
          <text:list text:style-name="List_20_1">
            <text:list-item>
              <text:p text:style-name="List_20_1_Content"> primary  , first   , first speaker </text:p>
            </text:list-item>
            <text:list-item>
              <text:p text:style-name="List_20_1_Content"> Secondary  , second   , side  , immediate next  , first listener </text:p>
            </text:list-item>
            <text:list-item>
              <text:p text:style-name="List_20_1_Content_Last"> Third  , tertiary  , near or far  whether a  ,  or   , second listener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2::50:48</meta:creation-date>
    <dc:creator>Generated</dc:creator>
    <dc:date>2025-03-12T22::50:48</dc:date>
    <dc:language>en-US</dc:language>
    <meta:editing-cycles>1</meta:editing-cycles>
    <meta:editing-duration>PT0S</meta:editing-duration>
    <dc:title>en:speakers_field</dc:title>
  </office:meta>
</office:document-meta>
</file>