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atial_content_energy"/><text:bookmark-start text:name="__RefHeading___spatial_content_and_its_energy_1"/><text:bookmark-start text:name="spatial_content_and_its_energy"/>SPATIAL CONTENT AND ITS ENERGY<text:bookmark-end text:name="__RefHeading___spatial_content_and_its_energy_1"/><text:bookmark-end text:name="spatial_content_and_its_energy"/></text:h>
      <text:list text:style-name="List_20_1" text:continue-numbering="false">
        <text:list-item>
          <text:p text:style-name="List_20_1_Content_First"> <text:a xlink:type="simple" xlink:href="http://mantrakshar.co.in/doku.php/en/2d_openbox_space_arrows" text:style-name="Internet_20_link" text:visited-style-name="Visited_20_Internet_20_Link"> 2d open box space arrows </text:a></text:p>
          <text:list text:style-name="List_20_1">
            <text:list-item>
              <text:p text:style-name="List_20_1_Content_Last"> <text:a xlink:type="simple" xlink:href="http://mantrakshar.co.in/doku.php/en/gate_events" text:style-name="Internet_20_link" text:visited-style-name="Visited_20_Internet_20_Link"> gate events 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17:14</meta:creation-date>
    <dc:creator>Generated</dc:creator>
    <dc:date>2025-03-13T09::17:14</dc:date>
    <dc:language>en-US</dc:language>
    <meta:editing-cycles>1</meta:editing-cycles>
    <meta:editing-duration>PT0S</meta:editing-duration>
    <dc:title>en:spatial_content_energy</dc:title>
  </office:meta>
</office:document-meta>
</file>