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ace_list"/><text:bookmark-start text:name="__RefHeading___space_1"/><text:bookmark-start text:name="space"/>SPACE<text:bookmark-end text:name="__RefHeading___space_1"/><text:bookmark-end text:name="space"/></text:h>
      <text:h text:style-name="Heading_20_2" text:outline-level="2"><text:bookmark-start text:name="__RefHeading___time_2"/><text:bookmark-start text:name="time"/>TIME<text:bookmark-end text:name="__RefHeading___time_2"/><text:bookmark-end text:name="time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lace_3"/><text:bookmark-start text:name="place"/>PLACE<text:bookmark-end text:name="__RefHeading___place_3"/><text:bookmark-end text:name="place"/></text:h>
      <text:h text:style-name="Heading_20_2" text:outline-level="2"><text:bookmark-start text:name="__RefHeading___situation_4"/><text:bookmark-start text:name="situation"/>SITUATION<text:bookmark-end text:name="__RefHeading___situation_4"/><text:bookmark-end text:name="situ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3::34:33</meta:creation-date>
    <dc:creator>Generated</dc:creator>
    <dc:date>2025-03-14T23::34:33</dc:date>
    <dc:language>en-US</dc:language>
    <meta:editing-cycles>1</meta:editing-cycles>
    <meta:editing-duration>PT0S</meta:editing-duration>
    <dc:title>en:space_list</dc:title>
  </office:meta>
</office:document-meta>
</file>