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room:templates"/><text:bookmark-start text:name="__RefHeading___roomtemplates_1"/><text:bookmark-start text:name="roomtemplates"/>ROOM:TEMPLATES<text:bookmark-end text:name="__RefHeading___roomtemplates_1"/><text:bookmark-end text:name="roomtemplates"/></text:h>
      <text:list text:style-name="List_20_1" text:continue-numbering="false">
        <text:list-item>
          <text:p text:style-name="LastListParagraph_List_20_1_Content_First"> <text:a xlink:type="simple" xlink:href="http://mantrakshar.co.in/doku.php/en/template/belief_systems" text:style-name="Internet_20_link" text:visited-style-name="Visited_20_Internet_20_Link"> Belief systems </text:a></text:p>
        </text:list-item>
      </text:list>
      <text:p text:style-name="Text_20_body"><text:a xlink:type="simple" xlink:href="http://mantrakshar.co.in/doku.php/en/template" text:style-name="Internet_20_link" text:visited-style-name="Visited_20_Internet_20_Link">TEMPLATE</text:a><text:a xlink:type="simple" xlink:href="http://mantrakshar.co.in/doku.php/en/template/analogy/disease" text:style-name="Internet_20_link" text:visited-style-name="Visited_20_Internet_20_Link">disease</text:a><text:a xlink:type="simple" xlink:href="http://mantrakshar.co.in/doku.php/en/template/analogy/mind" text:style-name="Internet_20_link" text:visited-style-name="Visited_20_Internet_20_Link">mind</text:a><text:a xlink:type="simple" xlink:href="http://mantrakshar.co.in/doku.php/en/template/biomolecules" text:style-name="Internet_20_link" text:visited-style-name="Visited_20_Internet_20_Link">BIOMOLECULES</text:a><text:a xlink:type="simple" xlink:href="http://mantrakshar.co.in/doku.php/en/template/earth/science" text:style-name="Internet_20_link" text:visited-style-name="Visited_20_Internet_20_Link">science</text:a><text:a xlink:type="simple" xlink:href="http://mantrakshar.co.in/doku.php/en/template/formal/computer_science" text:style-name="Internet_20_link" text:visited-style-name="Visited_20_Internet_20_Link">computer_science</text:a><text:a xlink:type="simple" xlink:href="http://mantrakshar.co.in/doku.php/en/template/formal/decision" text:style-name="Internet_20_link" text:visited-style-name="Visited_20_Internet_20_Link">decision</text:a><text:a xlink:type="simple" xlink:href="http://mantrakshar.co.in/doku.php/en/template/formal/games" text:style-name="Internet_20_link" text:visited-style-name="Visited_20_Internet_20_Link">games</text:a><text:a xlink:type="simple" xlink:href="http://mantrakshar.co.in/doku.php/en/template/formal/information" text:style-name="Internet_20_link" text:visited-style-name="Visited_20_Internet_20_Link">information</text:a><text:a xlink:type="simple" xlink:href="http://mantrakshar.co.in/doku.php/en/template/formal/logic" text:style-name="Internet_20_link" text:visited-style-name="Visited_20_Internet_20_Link">logic</text:a><text:a xlink:type="simple" xlink:href="http://mantrakshar.co.in/doku.php/en/template/formal/mathematics" text:style-name="Internet_20_link" text:visited-style-name="Visited_20_Internet_20_Link">mathematics</text:a><text:a xlink:type="simple" xlink:href="http://mantrakshar.co.in/doku.php/en/template/formal/science" text:style-name="Internet_20_link" text:visited-style-name="Visited_20_Internet_20_Link">TEMPLATE:FORMAL SCIENCES</text:a><text:a xlink:type="simple" xlink:href="http://mantrakshar.co.in/doku.php/en/template/formal/statistics" text:style-name="Internet_20_link" text:visited-style-name="Visited_20_Internet_20_Link">statistics</text:a><text:a xlink:type="simple" xlink:href="http://mantrakshar.co.in/doku.php/en/template/formal/systems" text:style-name="Internet_20_link" text:visited-style-name="Visited_20_Internet_20_Link">systems</text:a><text:a xlink:type="simple" xlink:href="http://mantrakshar.co.in/doku.php/en/template/geometry" text:style-name="Internet_20_link" text:visited-style-name="Visited_20_Internet_20_Link">GEOMETRY</text:a><text:a xlink:type="simple" xlink:href="http://mantrakshar.co.in/doku.php/en/template/mind" text:style-name="Internet_20_link" text:visited-style-name="Visited_20_Internet_20_Link">TRINITIONARY</text:a><text:a xlink:type="simple" xlink:href="http://mantrakshar.co.in/doku.php/en/template/natural_science" text:style-name="Internet_20_link" text:visited-style-name="Visited_20_Internet_20_Link">NATURAL SCIENCE</text:a><text:a xlink:type="simple" xlink:href="http://mantrakshar.co.in/doku.php/en/template/organ_systems" text:style-name="Internet_20_link" text:visited-style-name="Visited_20_Internet_20_Link">TEMPLATE:ORGAN SYSTEMS</text:a><text:a xlink:type="simple" xlink:href="http://mantrakshar.co.in/doku.php/en/template/person" text:style-name="Internet_20_link" text:visited-style-name="Visited_20_Internet_20_Link">TEMPLATE:PERSON</text:a><text:a xlink:type="simple" xlink:href="http://mantrakshar.co.in/doku.php/en/template/philosophical_analogies" text:style-name="Internet_20_link" text:visited-style-name="Visited_20_Internet_20_Link">PHILOSOPHICAL ANALOGICAL MAPPING</text:a><text:a xlink:type="simple" xlink:href="http://mantrakshar.co.in/doku.php/en/template/philosophy" text:style-name="Internet_20_link" text:visited-style-name="Visited_20_Internet_20_Link">TEMPLATE:PHILOSOPHY</text:a><text:a xlink:type="simple" xlink:href="http://mantrakshar.co.in/doku.php/en/template/social/linguistics" text:style-name="Internet_20_link" text:visited-style-name="Visited_20_Internet_20_Link">linguistics</text:a><text:a xlink:type="simple" xlink:href="http://mantrakshar.co.in/doku.php/en/template/social/psychology" text:style-name="Internet_20_link" text:visited-style-name="Visited_20_Internet_20_Link">PSYCHOLOGY</text:a><text:a xlink:type="simple" xlink:href="http://mantrakshar.co.in/doku.php/en/template/social/science" text:style-name="Internet_20_link" text:visited-style-name="Visited_20_Internet_20_Link">SOCIAL SCIENCES</text:a><text:a xlink:type="simple" xlink:href="http://mantrakshar.co.in/doku.php/en/template/soul" text:style-name="Internet_20_link" text:visited-style-name="Visited_20_Internet_20_Link">TEMPLATE:SOUL</text:a><text:a xlink:type="simple" xlink:href="http://mantrakshar.co.in/doku.php/en/template/space/science" text:style-name="Internet_20_link" text:visited-style-name="Visited_20_Internet_20_Link">science</text:a><text:a xlink:type="simple" xlink:href="http://mantrakshar.co.in/doku.php/en/template/symbolic_systems" text:style-name="Internet_20_link" text:visited-style-name="Visited_20_Internet_20_Link">TEMPLATE:SYMBOLIC SYSTEMS</text:a><text:a xlink:type="simple" xlink:href="http://mantrakshar.co.in/doku.php/en/template/writing_systems" text:style-name="Internet_20_link" text:visited-style-name="Visited_20_Internet_20_Link">Writing syste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2::49:42</meta:creation-date>
    <dc:creator>Generated</dc:creator>
    <dc:date>2025-03-13T12::49:42</dc:date>
    <dc:language>en-US</dc:language>
    <meta:editing-cycles>1</meta:editing-cycles>
    <meta:editing-duration>PT0S</meta:editing-duration>
    <dc:title>en:room:templates</dc:title>
  </office:meta>
</office:document-meta>
</file>