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putation"/><text:bookmark-start text:name="__RefHeading___reputation_1"/><text:bookmark-start text:name="reputation"/>REPUTATION<text:bookmark-end text:name="__RefHeading___reputation_1"/><text:bookmark-end text:name="reputation"/></text:h>
      <text:list text:style-name="List_20_1" text:continue-numbering="false">
        <text:list-item>
          <text:p text:style-name="List_20_1_Content_First"> famous , popular , known , celebrity</text:p>
        </text:list-item>
        <text:list-item>
          <text:p text:style-name="List_20_1_Content_Last"> REPUTATION, Credit, Countenance, Applause, , Honour▪ Vogue, report, Fame, redoubted, of Note, Glory, Renown, well-sounding.</text:p>
        </text:list-item>
      </text:list>
      <text:list text:style-name="List_20_1" text:continue-numbering="false">
        <text:list-item>
          <text:p text:style-name="List_20_1_Content_First"> Our Degrees, and the quality of our Conditions in relation to others; being either considerably above them, or below them.(INSTRUMENTS OF MENTAL VIRTUE)</text:p>
          <text:list text:style-name="List_20_1">
            <text:list-item>
              <text:p text:style-name="List_20_1_Content_Last"> DIGNITY, Promotion, Preferment, Advancement, Honour, Worship, Greatness, State, Port, Title, preeminence, upper-, High , raise, exalt, illustriou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19:46</meta:creation-date>
    <dc:creator>Generated</dc:creator>
    <dc:date>2025-03-12T23::19:46</dc:date>
    <dc:language>en-US</dc:language>
    <meta:editing-cycles>1</meta:editing-cycles>
    <meta:editing-duration>PT0S</meta:editing-duration>
    <dc:title>en:reputation</dc:title>
  </office:meta>
</office:document-meta>
</file>