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erfect"/><text:bookmark-start text:name="__RefHeading___perfect_1"/><text:bookmark-start text:name="perfect"/>PERFECT<text:bookmark-end text:name="__RefHeading___perfect_1"/><text:bookmark-end text:name="perfect"/></text:h>
      <text:p text:style-name="Text_20_body">absolute, intire, full, accurate, exact, exquisite, punctual, precise, complete, consummate, accomplish. strict, plenary, throughly, mature,  at the 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57:48</meta:creation-date>
    <dc:creator>Generated</dc:creator>
    <dc:date>2025-03-12T22::57:48</dc:date>
    <dc:language>en-US</dc:language>
    <meta:editing-cycles>1</meta:editing-cycles>
    <meta:editing-duration>PT0S</meta:editing-duration>
    <dc:title>en:perfect</dc:title>
  </office:meta>
</office:document-meta>
</file>