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object_arts"/><text:bookmark-start text:name="__RefHeading___art_of_objects_or_elements_arts_and_crafts_1"/><text:bookmark-start text:name="art_of_objects_or_elements_arts_and_crafts"/>ART OF OBJECTS OR ELEMENTS ( ARTS AND CRAFTS )<text:bookmark-end text:name="__RefHeading___art_of_objects_or_elements_arts_and_crafts_1"/><text:bookmark-end text:name="art_of_objects_or_elements_arts_and_craf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18::57:35</meta:creation-date>
    <dc:creator>Generated</dc:creator>
    <dc:date>2025-03-12T18::57:35</dc:date>
    <dc:language>en-US</dc:language>
    <meta:editing-cycles>1</meta:editing-cycles>
    <meta:editing-duration>PT0S</meta:editing-duration>
    <dc:title>en:object_arts</dc:title>
  </office:meta>
</office:document-meta>
</file>