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odes"/><text:bookmark-start text:name="__RefHeading___modes_1"/><text:bookmark-start text:name="modes"/>MODES<text:bookmark-end text:name="__RefHeading___modes_1"/><text:bookmark-end text:name="modes"/></text:h>
      <text:p text:style-name="Text_20_body">VI. Those more general respects and habitudes which several things or notions have to one another, are stiled by the  of MODE,*man∣ner, way, sort, fashion, guise, wise, garb, course, form-ality, kind.</text:p>
      <text:p text:style-name="Text_20_body">These may  distinguished into  as are</text:p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ist_20_1_Content_First"> In which another thing exists, or the thing so existing in another</text:p>
          <text:list text:style-name="List_20_1">
            <text:list-item>
              <text:p text:style-name="List_20_1_Content"> SUBJECT, liable, obnoxious, exposed, matter, Text, Theme, under∣goe, capable.</text:p>
            </text:list-item>
            <text:list-item>
              <text:p text:style-name="List_20_1_Content"> ADIVNCT, Epithete, inherent.</text:p>
            </text:list-item>
          </text:list>
        </text:list-item>
        <text:list-item>
          <text:p text:style-name="List_20_1_Content"> About which a thing is imployed.</text:p>
          <text:list text:style-name="List_20_1">
            <text:list-item>
              <text:p text:style-name="List_20_1_Content_Last"> OBJECT, mark, scope, butt, treat, handle, meddle with, have to  with.</text:p>
            </text:list-item>
          </text:list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h text:style-name="Heading_20_4" text:outline-level="4"><text:bookmark-start text:name="__RefHeading___with_which_things_are_accompanied_or_doneaccording_to_the_4"/><text:bookmark-start text:name="with_which_things_are_accompanied_or_doneaccording_to_the"/>With which things are accompanied or done; according to the<text:bookmark-end text:name="__RefHeading___with_which_things_are_accompanied_or_doneaccording_to_the_4"/><text:bookmark-end text:name="with_which_things_are_accompanied_or_doneaccording_to_the"/></text:h>
      <text:list text:style-name="List_20_1" text:continue-numbering="false">
        <text:list-item>
          <text:p text:style-name="List_20_1_Content_First"> Kinds of them, either in General, or specially of  things, as are remarkable for Extraordinariness and Greatness.</text:p>
          <text:list text:style-name="List_20_1">
            <text:list-item>
              <text:p text:style-name="List_20_1_Content"> CIRCUMSTANCE, Rite, Ceremony.</text:p>
            </text:list-item>
            <text:list-item>
              <text:p text:style-name="List_20_1_Content"> SOLEMNITY, Grandeur, state, Pomp, Port, celebrate, solemnize, Rite.</text:p>
            </text:list-item>
          </text:list>
        </text:list-item>
        <text:list-item>
          <text:p text:style-name="List_20_1_Content"> Consequence of them; or that habitude resulting to any thing from the consideration of all its circumstances together.</text:p>
          <text:list text:style-name="List_20_1">
            <text:list-item>
              <text:p text:style-name="List_20_1_Content_Last"> STATE, Estate, Condition, Case, Iuncture, Liking, manner, pass, pickle, plight, point, in good repair.</text:p>
            </text:list-item>
          </text:list>
        </text:list-item>
      </text:list>
      <text:h text:style-name="Heading_20_4" text:outline-level="4"><text:bookmark-start text:name="__RefHeading___by_which_any_thing_is_known_5"/><text:bookmark-start text:name="by_which_any_thing_is_known"/>By which any thing is known.<text:bookmark-end text:name="__RefHeading___by_which_any_thing_is_known_5"/><text:bookmark-end text:name="by_which_any_thing_is_known"/></text:h>
      <text:list text:style-name="List_20_1" text:continue-numbering="false">
        <text:list-item>
          <text:p text:style-name="LastListParagraph_List_20_1_Content_First"> SIGN, Badge, Token, Mark, Note, Symptome, Symbol, Index, Indica∣tion, Cue, Print, Scarr, Track, Signature, signifie, Beacon, becken, Boad, foretoken, presage, Prodigie, portentous, ominous, auspicious.</text:p>
        </text:list-item>
      </text:list>
      <text:h text:style-name="Heading_20_4" text:outline-level="4"><text:bookmark-start text:name="__RefHeading___according_to_which_any_thing_is_or_is_donerelating_either_to_the_6"/><text:bookmark-start text:name="according_to_which_any_thing_is_or_is_donerelating_either_to_the"/>According to which any thing is, or is done; relating either to the<text:bookmark-end text:name="__RefHeading___according_to_which_any_thing_is_or_is_donerelating_either_to_the_6"/><text:bookmark-end text:name="according_to_which_any_thing_is_or_is_donerelating_either_to_the"/></text:h>
      <text:list text:style-name="List_20_1" text:continue-numbering="false">
        <text:list-item>
          <text:p text:style-name="List_20_1_Content_First"> Order observed in the being or doing of things; whether by</text:p>
          <text:list text:style-name="List_20_1">
            <text:list-item>
              <text:p text:style-name="List_20_1_Content"> One  or thing after another who  left his , or for ano∣ther who is onely absent from his .</text:p>
              <text:list text:style-name="List_20_1">
                <text:list-item>
                  <text:p text:style-name="List_20_1_Content"> ROOM, as Successor, Caliph, supply, .</text:p>
                </text:list-item>
                <text:list-item>
                  <text:p text:style-name="List_20_1_Content"> STEAD, as substitute, subdititious, serve for, succedaneous, De∣puty, Surrogate, Vicar, Delegate, Vice-gerent, Attourney, Broaker, Factor, in lieu, Lievtenant, Proctor, Proxy.</text:p>
                </text:list-item>
              </text:list>
            </text:list-item>
            <text:list-item>
              <text:p text:style-name="List_20_1_Content"> Two persons or things either one after another, or one with another.</text:p>
              <text:list text:style-name="List_20_1">
                <text:list-item>
                  <text:p text:style-name="List_20_1_Content"> TURN, Course, alternate, second, bout.</text:p>
                </text:list-item>
                <text:list-item>
                  <text:p text:style-name="List_20_1_Content_Last"> RECIPROCATION, mutual, interchangeable, intercourse, correspond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Measures of Being; whether the more General  for  mea∣sures, differenced according to more and less, or that special kind which denotes the sodain and short Being or Doing of any thing according to a greater measure.</text:p>
          <text:list text:style-name="List_20_1">
            <text:list-item>
              <text:p text:style-name="List_20_1_Content"> DEGREE, gradual▪ a spice, a strein, gradation, leasurely, by little and little.</text:p>
            </text:list-item>
            <text:list-item>
              <text:p text:style-name="List_20_1_Content_Last"> IMPETUS, Fit, Paroxysm, brunt, crash, effort, pang.</text:p>
            </text:list-item>
          </text:list>
        </text:list-item>
      </text:list>
      <text:list text:style-name="List_20_1" text:continue-numbering="false">
        <text:list-item>
          <text:p text:style-name="List_20_1_Content_First"> Affections of Being; with reference either to some common agree∣ment and mutual dependance, or to some inconsistency betwixt them.</text:p>
          <text:list text:style-name="List_20_1">
            <text:list-item>
              <text:p text:style-name="List_20_1_Content"> COGNATION, Affinity, Nearness.</text:p>
            </text:list-item>
            <text:list-item>
              <text:p text:style-name="List_20_1_Content_Last"> OPPOSITION, Disagreableness, contrary, counter, repugnant, with∣stand, against, cross, thwart, other side, adverse, Antagonist, An∣tithesis, confront, impugn, oppugn.</text:p>
            </text:list-item>
          </text:list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18::44:56</meta:creation-date>
    <dc:creator>Generated</dc:creator>
    <dc:date>2025-03-12T18::44:56</dc:date>
    <dc:language>en-US</dc:language>
    <meta:editing-cycles>1</meta:editing-cycles>
    <meta:editing-duration>PT0S</meta:editing-duration>
    <dc:title>en:modes</dc:title>
  </office:meta>
</office:document-meta>
</file>