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tongue"/><text:bookmark-start text:name="__RefHeading___d_tongue_window_1"/><text:bookmark-start text:name="d_tongue_window"/>2D TONGUE WINDOW<text:bookmark-end text:name="__RefHeading___d_tongue_window_1"/><text:bookmark-end text:name="d_tongue_window"/></text:h>
      <text:h text:style-name="Heading_20_4" text:outline-level="4"><text:bookmark-start text:name="__RefHeading___necessary_for_the_2"/><text:bookmark-start text:name="necessary_for_the"/>Necessary for the<text:bookmark-end text:name="__RefHeading___necessary_for_the_2"/><text:bookmark-end text:name="necessary_for_the"/></text:h>
      <text:list text:style-name="List_20_1" text:continue-numbering="false">
        <text:list-item>
          <text:p text:style-name="List_20_1_Content_First"> Immediate trial of our .</text:p>
          <text:list text:style-name="List_20_1">
            <text:list-item>
              <text:p text:style-name="List_20_1_Content_Last"> TAST, Gust, Savour, Relish, Smack, Smatch, Tang, toothsom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mantrakshar.co.in/doku.php/en/taste" text:style-name="Internet_20_link" text:visited-style-name="Visited_20_Internet_20_Link"> TA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5:10</meta:creation-date>
    <dc:creator>Generated</dc:creator>
    <dc:date>2025-03-12T22::55:10</dc:date>
    <dc:language>en-US</dc:language>
    <meta:editing-cycles>1</meta:editing-cycles>
    <meta:editing-duration>PT0S</meta:editing-duration>
    <dc:title>en:mnemonogram:tongue</dc:title>
  </office:meta>
</office:document-meta>
</file>