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ind"/><text:bookmark-start text:name="__RefHeading___mind_1"/><text:bookmark-start text:name="mind"/>Mind<text:bookmark-end text:name="__RefHeading___mind_1"/><text:bookmark-end text:name="mind"/></text:h>
      <text:list text:style-name="List_20_1" text:continue-numbering="false">
        <text:list-item>
          <text:p text:style-name="List_20_1_Content_First"> <text:a xlink:type="simple" xlink:href="http://mantrakshar.co.in/doku.php/en/mantrakshar_feelings" text:style-name="Internet_20_link" text:visited-style-name="Visited_20_Internet_20_Link">MANTRAKSHAR FEELING</text:a></text:p>
        </text:list-item>
        <text:list-item>
          <text:p text:style-name="List_20_1_Content"> <text:a xlink:type="simple" xlink:href="http://mantrakshar.co.in/doku.php/dictionary/mind_semantograms_list" text:style-name="Internet_20_link" text:visited-style-name="Visited_20_Internet_20_Link"> Mind semantograms list </text:a> </text:p>
        </text:list-item>
        <text:list-item>
          <text:p text:style-name="List_20_1_Content"> <text:a xlink:type="simple" xlink:href="http://mantrakshar.co.in/doku.php/en/dictionary/mind_semantograms" text:style-name="Internet_20_link" text:visited-style-name="Visited_20_Internet_20_Link">mind semantograms</text:a></text:p>
          <text:list text:style-name="List_20_1">
            <text:list-item>
              <text:p text:style-name="List_20_1_Content"> <text:a xlink:type="simple" xlink:href="http://mantrakshar.co.in/doku.php/en/neuropictograms" text:style-name="Internet_20_link" text:visited-style-name="Visited_20_Internet_20_Link">Neuro-pictograms</text:a></text:p>
            </text:list-item>
            <text:list-item>
              <text:p text:style-name="List_20_1_Content_Last"> <text:a xlink:type="simple" xlink:href="http://mantrakshar.co.in/doku.php/en/mental_ideograms" text:style-name="Internet_20_link" text:visited-style-name="Visited_20_Internet_20_Link">MENTAL IDEOGRA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ews of  , - problem and its organization </text:p>
          <text:list text:style-name="List_20_1">
            <text:list-item>
              <text:p text:style-name="List_20_1_Content"> space </text:p>
              <text:list text:style-name="List_20_1">
                <text:list-item>
                  <text:p text:style-name="List_20_1_Content"> idealism -  idealism holds that only mental phenomena exist.</text:p>
                </text:list-item>
                <text:list-item>
                  <text:p text:style-name="List_20_1_Content"> materialism - materialism holds that mental phenomena are identical to neuronal phenomena.</text:p>
                </text:list-item>
                <text:list-item>
                  <text:p text:style-name="List_20_1_Content"> dualism - Dualism holds that the  exists independently of the  </text:p>
                  <text:list text:style-name="List_20_1">
                    <text:list-item>
                      <text:p text:style-name="List_20_1_Content">  or <text:a xlink:type="simple" xlink:href="http://mantrakshar.co.in/doku.php/en/mental_space" text:style-name="Internet_20_link" text:visited-style-name="Visited_20_Internet_20_Link"> Mental space </text:a></text:p>
                    </text:list-item>
                    <text:list-item>
                      <text:p text:style-name="List_20_1_Content">  space </text:p>
                    </text:list-item>
                  </text:list>
                </text:list-item>
                <text:list-item>
                  <text:p text:style-name="List_20_1_Content"> dimensions </text:p>
                  <text:list text:style-name="List_20_1">
                    <text:list-item>
                      <text:p text:style-name="List_20_1_Content"> <text:a xlink:type="simple" xlink:href="http://mantrakshar.co.in/doku.php/en/mental_dimensions" text:style-name="Internet_20_link" text:visited-style-name="Visited_20_Internet_20_Link">mental dimensions or spiritual dimensions</text:a> </text:p>
                    </text:list-item>
                    <text:list-item>
                      <text:p text:style-name="List_20_1_Content"> <text:a xlink:type="simple" xlink:href="http://mantrakshar.co.in/doku.php/en/brain" text:style-name="Internet_20_link" text:visited-style-name="Visited_20_Internet_20_Link">ENCEPHALON (Brain dimensions)</text:a> </text:p>
                    </text:list-item>
                  </text:list>
                </text:list-item>
                <text:list-item>
                  <text:p text:style-name="List_20_1_Content"> states of  and  </text:p>
                  <text:list text:style-name="List_20_1">
                    <text:list-item>
                      <text:p text:style-name="List_20_1_Content"> <text:a xlink:type="simple" xlink:href="http://mantrakshar.co.in/doku.php/en/mental_states" text:style-name="Internet_20_link" text:visited-style-name="Visited_20_Internet_20_Link">MENTAL STATES</text:a> </text:p>
                      <text:list text:style-name="List_20_1">
                        <text:list-item>
                          <text:p text:style-name="List_20_1_Content"> Psych </text:p>
                          <text:list text:style-name="List_20_1">
                            <text:list-item>
                              <text:p text:style-name="List_20_1_Content"> <text:a xlink:type="simple" xlink:href="http://mantrakshar.co.in/doku.php/en/id" text:style-name="Internet_20_link" text:visited-style-name="Visited_20_Internet_20_Link"> Id (मूल-प्रवृत्ति) </text:a> </text:p>
                            </text:list-item>
                            <text:list-item>
                              <text:p text:style-name="List_20_1_Content"> <text:a xlink:type="simple" xlink:href="http://mantrakshar.co.in/doku.php/en/ego" text:style-name="Internet_20_link" text:visited-style-name="Visited_20_Internet_20_Link"> Ego (अहम्) </text:a></text:p>
                            </text:list-item>
                            <text:list-item>
                              <text:p text:style-name="List_20_1_Content"> <text:a xlink:type="simple" xlink:href="http://mantrakshar.co.in/doku.php/en/super_ego" text:style-name="Internet_20_link" text:visited-style-name="Visited_20_Internet_20_Link"> Super-ego (विवेक; परम अहम्) </text:a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://mantrakshar.co.in/doku.php/en/vegetative_state" text:style-name="Internet_20_link" text:visited-style-name="Visited_20_Internet_20_Link">VEGETATIVE STATE</text:a> </text:p>
                      <text:list text:style-name="List_20_1">
                        <text:list-item>
                          <text:p text:style-name="List_20_1_Content">  (मन ) का वर्गीकरण </text:p>
                          <text:list text:style-name="List_20_1">
                            <text:list-item>
                              <text:p text:style-name="List_20_1_Content"> <text:a xlink:type="simple" xlink:href="http://mantrakshar.co.in/doku.php/en/conscious_mind" text:style-name="Internet_20_link" text:visited-style-name="Visited_20_Internet_20_Link"> सचेतन (conscious )</text:a></text:p>
                            </text:list-item>
                            <text:list-item>
                              <text:p text:style-name="List_20_1_Content"> <text:a xlink:type="simple" xlink:href="http://mantrakshar.co.in/doku.php/en/unconscious_mind" text:style-name="Internet_20_link" text:visited-style-name="Visited_20_Internet_20_Link"> अचेतन (unconscious ) </text:a> </text:p>
                            </text:list-item>
                            <text:list-item>
                              <text:p text:style-name="List_20_1_Content"> <text:a xlink:type="simple" xlink:href="http://mantrakshar.co.in/doku.php/en/preconscious_mind" text:style-name="Internet_20_link" text:visited-style-name="Visited_20_Internet_20_Link"> अर्धचेतन या पूर्वचेतन (subconscious or semiconscious or preconscious  )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actions of  and  </text:p>
                  <text:list text:style-name="List_20_1">
                    <text:list-item>
                      <text:p text:style-name="List_20_1_Content"> process called as </text:p>
                      <text:list text:style-name="List_20_1">
                        <text:list-item>
                          <text:p text:style-name="List_20_1_Content"> <text:a xlink:type="simple" xlink:href="http://mantrakshar.co.in/doku.php/en/mental_evaluations" text:style-name="Internet_20_link" text:visited-style-name="Visited_20_Internet_20_Link">mental actions or mental evaluations or mental process</text:a> </text:p>
                        </text:list-item>
                        <text:list-item>
                          <text:p text:style-name="List_20_1_Content"> <text:a xlink:type="simple" xlink:href="http://mantrakshar.co.in/doku.php/en/vegetative_actions" text:style-name="Internet_20_link" text:visited-style-name="Visited_20_Internet_20_Link">Corporeal ACTIONS belonging chiefly to VEGETATIVE Bodies</text:a> </text:p>
                        </text:list-item>
                      </text:list>
                    </text:list-item>
                    <text:list-item>
                      <text:p text:style-name="List_20_1_Content"> agents </text:p>
                      <text:list text:style-name="List_20_1">
                        <text:list-item>
                          <text:p text:style-name="List_20_1_Content"> of  </text:p>
                          <text:list text:style-name="List_20_1">
                            <text:list-item>
                              <text:p text:style-name="List_20_1_Content"> receiving agents or sensory nerves</text:p>
                            </text:list-item>
                            <text:list-item>
                              <text:p text:style-name="List_20_1_Content"> memory agents </text:p>
                            </text:list-item>
                            <text:list-item>
                              <text:p text:style-name="List_20_1_Content"> commanding agents or motor nerves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://mantrakshar.co.in/doku.php/en/mental_agents" text:style-name="Internet_20_link" text:visited-style-name="Visited_20_Internet_20_Link"> MENTAL AGENTS OR AGENTS OF MIND  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Views of reality by  and  </text:p>
                  <text:list text:style-name="List_20_1">
                    <text:list-item>
                      <text:p text:style-name="List_20_1_Content"> normal  </text:p>
                      <text:list text:style-name="List_20_1">
                        <text:list-item>
                          <text:p text:style-name="List_20_1_Content"> direct realism ,  naïve realism , perceptual realism, or common sense realism</text:p>
                        </text:list-item>
                      </text:list>
                    </text:list-item>
                    <text:list-item>
                      <text:list text:style-name="List_20_1">
                        <text:list-item>
                          <text:p text:style-name="List_20_1_Content"> indirect realism </text:p>
                        </text:list-item>
                      </text:list>
                    </text:list-item>
                    <text:list-item>
                      <text:p text:style-name="List_20_1_Content"> Idealism </text:p>
                      <text:list text:style-name="List_20_1">
                        <text:list-item>
                          <text:p text:style-name="List_20_1_Content_Last"> reality is equivalent to , spirit, or consciousness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list text:style-name="List_20_1">
            <text:list-item>
              <text:p text:style-name="List_20_1_Content"> <text:a xlink:type="simple" xlink:href="http://mantrakshar.co.in/doku.php/en/eternal_mind" text:style-name="Internet_20_link" text:visited-style-name="Visited_20_Internet_20_Link"> EternaL mind </text:a> which is thought to  present in eternal space , is said to  the analogical model of mortal  but is undying and ever replicating and ever learning , considered by some as Krishna's consciousness</text:p>
            </text:list-item>
            <text:list-item>
              <text:p text:style-name="List_20_1_Content"> <text:a xlink:type="simple" xlink:href="http://mantrakshar.co.in/doku.php/en/mortal_mind" text:style-name="Internet_20_link" text:visited-style-name="Visited_20_Internet_20_Link"> Mortal Mind </text:a> , is a  said to  specific to a  which is dying and cannot  replicated but contributes to formation of eternal  </text:p>
              <text:list text:style-name="List_20_1">
                <text:list-item>
                  <text:p text:style-name="List_20_1_Content"> Naive  </text:p>
                </text:list-item>
                <text:list-item>
                  <text:p text:style-name="List_20_1_Content_Last"> Abstract or cognitive 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04:30</meta:creation-date>
    <dc:creator>Generated</dc:creator>
    <dc:date>2025-03-13T09::04:30</dc:date>
    <dc:language>en-US</dc:language>
    <meta:editing-cycles>1</meta:editing-cycles>
    <meta:editing-duration>PT0S</meta:editing-duration>
    <dc:title>en:mind</dc:title>
  </office:meta>
</office:document-meta>
</file>