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ental_tree"/><text:bookmark-start text:name="__RefHeading___mental_tree_1"/><text:bookmark-start text:name="mental_tree"/>MENTAL TREE<text:bookmark-end text:name="__RefHeading___mental_tree_1"/><text:bookmark-end text:name="mental_tree"/></text:h>
      <text:list text:style-name="List_20_1" text:continue-numbering="false">
        <text:list-item>
          <text:p text:style-name="List_20_1_Content_First"> mental  </text:p>
          <text:list text:style-name="List_20_1">
            <text:list-item>
              <text:p text:style-name="List_20_1_Content"> result , success </text:p>
            </text:list-item>
          </text:list>
        </text:list-item>
        <text:list-item>
          <text:p text:style-name="List_20_1_Content"> mental  ,   </text:p>
          <text:list text:style-name="List_20_1">
            <text:list-item>
              <text:p text:style-name="List_20_1_Content"> chart , organizational diagram , evolutionary  </text:p>
            </text:list-item>
          </text:list>
        </text:list-item>
        <text:list-item>
          <text:p text:style-name="List_20_1_Content">  branch </text:p>
          <text:list text:style-name="List_20_1">
            <text:list-item>
              <text:p text:style-name="List_20_1_Content"> association , connection </text:p>
            </text:list-item>
          </text:list>
        </text:list-item>
        <text:list-item>
          <text:p text:style-name="List_20_1_Content">   and thorn </text:p>
          <text:list text:style-name="List_20_1">
            <text:list-item>
              <text:p text:style-name="List_20_1_Content"> humble , unhumble</text:p>
            </text:list-item>
            <text:list-item>
              <text:p text:style-name="List_20_1_Content"> External;  Moral Vertue; in the enjoyment of those things that conduce to our bene esse.</text:p>
              <text:list text:style-name="List_20_1">
                <text:list-item>
                  <text:p text:style-name="List_20_1_Content"> PROSPERITY, flourishing, thriving, auspicious, fortunate, hap∣py, good luck, success, speed.</text:p>
                </text:list-item>
                <text:list-item>
                  <text:p text:style-name="List_20_1_Content_Last"> ADVERSITY, Affliction, distress, tribulation, cross, disaster, infe∣licity, suffering, persecution, duress, fall, pressure, mischance, mishap, misadventure, misfortune, unfortunate, unluckie, un∣prosperous, inauspicious, sinister, dismal, ill luck or success.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39:59</meta:creation-date>
    <dc:creator>Generated</dc:creator>
    <dc:date>2025-03-12T22::39:59</dc:date>
    <dc:language>en-US</dc:language>
    <meta:editing-cycles>1</meta:editing-cycles>
    <meta:editing-duration>PT0S</meta:editing-duration>
    <dc:title>en:mental_tree</dc:title>
  </office:meta>
</office:document-meta>
</file>