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terialistic_ontology"/><text:bookmark-start text:name="__RefHeading___materialistic_ontology_1"/><text:bookmark-start text:name="materialistic_ontology"/>MATERIALISTIC ONTOLOGY<text:bookmark-end text:name="__RefHeading___materialistic_ontology_1"/><text:bookmark-end text:name="materialistic_ontology"/></text:h>
      <text:list text:style-name="List_20_1" text:continue-numbering="false">
        <text:list-item>
          <text:p text:style-name="List_20_1_Content_First"> Being </text:p>
          <text:list text:style-name="List_20_1">
            <text:list-item>
              <text:p text:style-name="List_20_1_Content"> material , <text:a xlink:type="simple" xlink:href="http://mantrakshar.co.in/doku.php/en/matter_theory" text:style-name="Internet_20_link" text:visited-style-name="Visited_20_Internet_20_Link"> materialistic entity  </text:a></text:p>
              <text:list text:style-name="List_20_1">
                <text:list-item>
                  <text:p text:style-name="List_20_1_Content"> natural </text:p>
                </text:list-item>
                <text:list-item>
                  <text:p text:style-name="List_20_1_Content"> artificial </text:p>
                </text:list-item>
              </text:list>
            </text:list-item>
            <text:list-item>
              <text:p text:style-name="List_20_1_Content"> Material Property </text:p>
              <text:list text:style-name="List_20_1">
                <text:list-item>
                  <text:p text:style-name="List_20_1_Content"> inherence </text:p>
                </text:list-item>
                <text:list-item>
                  <text:p text:style-name="List_20_1_Content"> <text:a xlink:type="simple" xlink:href="http://mantrakshar.co.in/doku.php/en/material_directedness" text:style-name="Internet_20_link" text:visited-style-name="Visited_20_Internet_20_Link"> Material directness </text:a> </text:p>
                  <text:list text:style-name="List_20_1">
                    <text:list-item>
                      <text:p text:style-name="List_20_1_Content"> motion , material motions </text:p>
                    </text:list-item>
                    <text:list-item>
                      <text:p text:style-name="List_20_1_Content"> intermediary </text:p>
                    </text:list-item>
                  </text:list>
                </text:list-item>
                <text:list-item>
                  <text:p text:style-name="List_20_1_Content"> <text:a xlink:type="simple" xlink:href="http://mantrakshar.co.in/doku.php/en/materialistic_containers" text:style-name="Internet_20_link" text:visited-style-name="Visited_20_Internet_20_Link"> containment , containment hierarchy </text:a> </text:p>
                  <text:list text:style-name="List_20_1">
                    <text:list-item>
                      <text:p text:style-name="List_20_1_Content"> material containments </text:p>
                    </text:list-item>
                  </text:list>
                </text:list-item>
              </text:list>
            </text:list-item>
            <text:list-item>
              <text:p text:style-name="List_20_1_Content_Last"> <text:a xlink:type="simple" xlink:href="http://mantrakshar.co.in/doku.php/en/materialistic_relations" text:style-name="Internet_20_link" text:visited-style-name="Visited_20_Internet_20_Link"> Material relations </text:a></text:p>
            </text:list-item>
          </text:list>
        </text:list-item>
      </text:list>
      <text:p text:style-name="Text_20_body">Essentialism is the view that objects have a set of attributes that are necessary to their identity. In early Western thought, Plato's idealism held that all things have   essence— idea or form. In Categories, Aristotle similarly proposed that all objects have a substance that, as George Lakoff put it, make the thing what it is, and without which it would  not that kind of thing. The contrary view—non-essentialism—denies the need to posit   essence.</text:p>
      <text:list text:style-name="List_20_1" text:continue-numbering="false">
        <text:list-item>
          <text:p text:style-name="LastListParagraph_List_20_1_Content_First"> essence , composition , makeup , ingredients </text:p>
        </text:list-item>
      </text:list>
      <text:list text:style-name="List_20_1" text:continue-numbering="false">
        <text:list-item>
          <text:p text:style-name="List_20_1_Content_First"> Concerning the MODES of essence </text:p>
          <text:list text:style-name="List_20_1">
            <text:list-item>
              <text:p text:style-name="List_20_1_Content"> Circumstances , Beings which ‖ are truly , or those which our Senses mistake for Beings.</text:p>
              <text:list text:style-name="List_20_1">
                <text:list-item>
                  <text:p text:style-name="List_20_1_Content"> Real , direct , naive , <text:a xlink:type="simple" xlink:href="http://mantrakshar.co.in/doku.php/en/thing" text:style-name="Internet_20_link" text:visited-style-name="Visited_20_Internet_20_Link"> THING</text:a> , Affair, Matter, Business, Case, real-ly, indeed.</text:p>
                  <text:list text:style-name="List_20_1">
                    <text:list-item>
                      <text:p text:style-name="List_20_1_Content">  , neural , natural computer , nervous system , spinal cord, vegetative Reflexes  </text:p>
                    </text:list-item>
                    <text:list-item>
                      <text:p text:style-name="List_20_1_Content"> computer , calculator </text:p>
                    </text:list-item>
                  </text:list>
                </text:list-item>
              </text:list>
            </text:list-item>
            <text:list-item>
              <text:p text:style-name="List_20_1_Content"> considering differences of essences </text:p>
              <text:list text:style-name="List_20_1">
                <text:list-item>
                  <text:p text:style-name="List_20_1_Content"> <text:a xlink:type="simple" xlink:href="http://mantrakshar.co.in/doku.php/en/differences_reality" text:style-name="Internet_20_link" text:visited-style-name="Visited_20_Internet_20_Link"> Differences of reality </text:a> </text:p>
                </text:list-item>
                <text:list-item>
                  <text:p text:style-name="List_20_1_Content"> <text:a xlink:type="simple" xlink:href="http://mantrakshar.co.in/doku.php/en/representative_differences" text:style-name="Internet_20_link" text:visited-style-name="Visited_20_Internet_20_Link"> Representational differences </text:a></text:p>
                </text:list-item>
              </text:list>
            </text:list-item>
          </text:list>
        </text:list-item>
        <text:list-item>
          <text:p text:style-name="List_20_1_Content_Last">  biology is to robotic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8::55:25</meta:creation-date>
    <dc:creator>Generated</dc:creator>
    <dc:date>2025-03-12T18::55:25</dc:date>
    <dc:language>en-US</dc:language>
    <meta:editing-cycles>1</meta:editing-cycles>
    <meta:editing-duration>PT0S</meta:editing-duration>
    <dc:title>en:materialistic_ontology</dc:title>
  </office:meta>
</office:document-meta>
</file>