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:outline_of_pathology"/><text:bookmark-start text:name="__RefHeading___outline_of_pathology_1"/><text:bookmark-start text:name="outline_of_pathology"/>OUTLINE OF PATHOLOGY<text:bookmark-end text:name="__RefHeading___outline_of_pathology_1"/><text:bookmark-end text:name="outline_of_pathology"/></text:h>
      <text:list text:style-name="List_20_1" text:continue-numbering="false">
        <text:list-item>
          <text:p text:style-name="List_20_1_Content_First"> Accidental start of disease </text:p>
          <text:list text:style-name="List_20_1">
            <text:list-item>
              <text:p text:style-name="List_20_1_Content"> Congenital , Accidental inheritance </text:p>
              <text:list text:style-name="List_20_1">
                <text:list-item>
                  <text:p text:style-name="List_20_1_Content"> <text:a xlink:type="simple" xlink:href="http://mantrakshar.co.in/doku.php/en/genetic_disorders" text:style-name="Internet_20_link" text:visited-style-name="Visited_20_Internet_20_Link"> Genetic disorders </text:a> </text:p>
                  <text:list text:style-name="List_20_1">
                    <text:list-item>
                      <text:p text:style-name="List_20_1_Content"> <text:a xlink:type="simple" xlink:href="http://mantrakshar.co.in/doku.php/en/hereditary_disorders" text:style-name="Internet_20_link" text:visited-style-name="Visited_20_Internet_20_Link"> hereditary disorders </text:a> </text:p>
                    </text:list-item>
                  </text:list>
                </text:list-item>
                <text:list-item>
                  <text:p text:style-name="List_20_1_Content"> <text:a xlink:type="simple" xlink:href="http://mantrakshar.co.in/doku.php/en/developmental_disorders" text:style-name="Internet_20_link" text:visited-style-name="Visited_20_Internet_20_Link"> Developmental disorders </text:a> </text:p>
                  <text:list text:style-name="List_20_1">
                    <text:list-item>
                      <text:p text:style-name="List_20_1_Content"> <text:a xlink:type="simple" xlink:href="http://mantrakshar.co.in/doku.php/en/developmental_disabilities" text:style-name="Internet_20_link" text:visited-style-name="Visited_20_Internet_20_Link"> Developmental disabilities </text:a></text:p>
                    </text:list-item>
                  </text:list>
                </text:list-item>
                <text:list-item>
                  <text:p text:style-name="List_20_1_Content"> <text:a xlink:type="simple" xlink:href="http://mantrakshar.co.in/doku.php/en/birth_defects" text:style-name="Internet_20_link" text:visited-style-name="Visited_20_Internet_20_Link"> Birth defects </text:a> </text:p>
                </text:list-item>
              </text:list>
            </text:list-item>
            <text:list-item>
              <text:p text:style-name="List_20_1_Content"> Accidentally Accquired </text:p>
              <text:list text:style-name="List_20_1">
                <text:list-item>
                  <text:p text:style-name="List_20_1_Content"> <text:a xlink:type="simple" xlink:href="http://mantrakshar.co.in/doku.php/en/non_communicable_disease" text:style-name="Internet_20_link" text:visited-style-name="Visited_20_Internet_20_Link"> non communicable disease </text:a> </text:p>
                  <text:list text:style-name="List_20_1">
                    <text:list-item>
                      <text:p text:style-name="List_20_1_Content"> <text:a xlink:type="simple" xlink:href="http://mantrakshar.co.in/doku.php/en/etiological_conditions" text:style-name="Internet_20_link" text:visited-style-name="Visited_20_Internet_20_Link"> Etiological or disease causative conditions </text:a> </text:p>
                    </text:list-item>
                  </text:list>
                </text:list-item>
                <text:list-item>
                  <text:p text:style-name="List_20_1_Content"> <text:a xlink:type="simple" xlink:href="http://mantrakshar.co.in/doku.php/en/communicable_diseases" text:style-name="Internet_20_link" text:visited-style-name="Visited_20_Internet_20_Link"> Communicable diseases </text:a> </text:p>
                  <text:list text:style-name="List_20_1">
                    <text:list-item>
                      <text:p text:style-name="List_20_1_Content"> <text:a xlink:type="simple" xlink:href="http://mantrakshar.co.in/doku.php/en/infections" text:style-name="Internet_20_link" text:visited-style-name="Visited_20_Internet_20_Link"> Infections </text:a></text:p>
                    </text:list-item>
                  </text:list>
                </text:list-item>
              </text:list>
            </text:list-item>
            <text:list-item>
              <text:p text:style-name="List_20_1_Content"> systemic pathology </text:p>
              <text:list text:style-name="List_20_1">
                <text:list-item>
                  <text:p text:style-name="List_20_1_Content"> <text:a xlink:type="simple" xlink:href="http://mantrakshar.co.in/doku.php/en/skin_pathology" text:style-name="Internet_20_link" text:visited-style-name="Visited_20_Internet_20_Link"> cutaneous conditions</text:a> </text:p>
                </text:list-item>
              </text:list>
            </text:list-item>
            <text:list-item>
              <text:p text:style-name="List_20_1_Content"> More complicated </text:p>
              <text:list text:style-name="List_20_1">
                <text:list-item>
                  <text:p text:style-name="List_20_1_Content"> interaction between mother and  </text:p>
                </text:list-item>
                <text:list-item>
                  <text:p text:style-name="List_20_1_Content"> <text:a xlink:type="simple" xlink:href="http://mantrakshar.co.in/doku.php/en/sexual_defects" text:style-name="Internet_20_link" text:visited-style-name="Visited_20_Internet_20_Link"> Sexual Defects </text:a> </text:p>
                  <text:list text:style-name="List_20_1">
                    <text:list-item>
                      <text:p text:style-name="List_20_1_Content"> maternal defects </text:p>
                    </text:list-item>
                    <text:list-item>
                      <text:p text:style-name="List_20_1_Content"> paternal defects </text:p>
                    </text:list-item>
                    <text:list-item>
                      <text:p text:style-name="List_20_1_Content"> Defective conception </text:p>
                    </text:list-item>
                  </text:list>
                </text:list-item>
              </text:list>
            </text:list-item>
            <text:list-item>
              <text:p text:style-name="List_20_1_Content"> Host of disease </text:p>
              <text:list text:style-name="List_20_1">
                <text:list-item>
                  <text:p text:style-name="List_20_1_Content"> either  of  </text:p>
                  <text:list text:style-name="List_20_1">
                    <text:list-item>
                      <text:p text:style-name="List_20_1_Content"> infant </text:p>
                    </text:list-item>
                    <text:list-item/>
                    <text:list-item>
                      <text:p text:style-name="List_20_1_Content"> adult</text:p>
                    </text:list-item>
                    <text:list-item>
                      <text:p text:style-name="List_20_1_Content"> old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Progression of disease , natural history , history of disease </text:p>
          <text:list text:style-name="List_20_1">
            <text:list-item>
              <text:p text:style-name="List_20_1_Content"> <text:a xlink:type="simple" xlink:href="http://mantrakshar.co.in/doku.php/en/etiological_sequalae" text:style-name="Internet_20_link" text:visited-style-name="Visited_20_Internet_20_Link"> pathological sequalae </text:a> </text:p>
            </text:list-item>
            <text:list-item>
              <text:p text:style-name="List_20_1_Content"> period of  </text:p>
              <text:list text:style-name="List_20_1">
                <text:list-item>
                  <text:p text:style-name="List_20_1_Content"> Acute disease</text:p>
                </text:list-item>
                <text:list-item>
                  <text:p text:style-name="List_20_1_Content"> Chronic disease</text:p>
                </text:list-item>
              </text:list>
            </text:list-item>
            <text:list-item>
              <text:p text:style-name="List_20_1_Content"> Spread </text:p>
              <text:list text:style-name="List_20_1">
                <text:list-item>
                  <text:p text:style-name="List_20_1_Content"> Localized , benign </text:p>
                </text:list-item>
                <text:list-item>
                  <text:p text:style-name="List_20_1_Content"> Systemic , </text:p>
                </text:list-item>
                <text:list-item>
                  <text:p text:style-name="List_20_1_Content"> Disseminated , malignant , dangerous </text:p>
                </text:list-item>
              </text:list>
            </text:list-item>
            <text:list-item>
              <text:p text:style-name="List_20_1_Content"> changes in host </text:p>
              <text:list text:style-name="List_20_1">
                <text:list-item>
                  <text:p text:style-name="List_20_1_Content"> Subclinical</text:p>
                </text:list-item>
                <text:list-item>
                  <text:p text:style-name="List_20_1_Content"> Visibility , diagnosis , appearance of signs and symptoms </text:p>
                  <text:list text:style-name="List_20_1">
                    <text:list-item>
                      <text:p text:style-name="List_20_1_Content"> <text:a xlink:type="simple" xlink:href="http://mantrakshar.co.in/doku.php/en/symptomatology" text:style-name="Internet_20_link" text:visited-style-name="Visited_20_Internet_20_Link"> Clinical , symptomatology </text:a> , accidental signs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Leading to , prognosis  </text:p>
          <text:list text:style-name="List_20_1">
            <text:list-item>
              <text:p text:style-name="List_20_1_Content"> Accidental  , Normal  </text:p>
            </text:list-item>
            <text:list-item>
              <text:p text:style-name="List_20_1_Content"> Impairment , handicap , amputation , disability </text:p>
            </text:list-item>
            <text:list-item>
              <text:p text:style-name="List_20_1_Content"> Recovery , cured </text:p>
            </text:list-item>
          </text:list>
        </text:list-item>
        <text:list-item>
          <text:p text:style-name="List_20_1_Content"> Stop of disease </text:p>
          <text:list text:style-name="List_20_1">
            <text:list-item>
              <text:p text:style-name="List_20_1_Content"> Management and prevention</text:p>
            </text:list-item>
          </text:list>
        </text:list-item>
        <text:list-item>
          <text:p text:style-name="List_20_1_Content"> End of disease , Accidental intervention </text:p>
          <text:list text:style-name="List_20_1">
            <text:list-item>
              <text:p text:style-name="List_20_1_Content_Last"> Treatment or cure 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INHERITED OR INBORN</text:p>
          </table:table-cell>
          <table:table-cell office:value-type="string" table:style-name="tablecell">
            <text:p text:style-name="tablealignleft"><text:a xlink:type="simple" xlink:href="http://mantrakshar.co.in/doku.php/en/genetic_disorders" text:style-name="Internet_20_link" text:visited-style-name="Visited_20_Internet_20_Link"> Genetic disorders </text:a>  . <text:a xlink:type="simple" xlink:href="http://mantrakshar.co.in/doku.php/en/hereditary_disorders" text:style-name="Internet_20_link" text:visited-style-name="Visited_20_Internet_20_Link"> hereditary disorders </text:a> . <text:a xlink:type="simple" xlink:href="http://mantrakshar.co.in/doku.php/en/developmental_disorders" text:style-name="Internet_20_link" text:visited-style-name="Visited_20_Internet_20_Link"> Developmental disorders </text:a>  . <text:a xlink:type="simple" xlink:href="http://mantrakshar.co.in/doku.php/en/developmental_disabilities" text:style-name="Internet_20_link" text:visited-style-name="Visited_20_Internet_20_Link"> Developmental disabilities </text:a> . <text:a xlink:type="simple" xlink:href="http://mantrakshar.co.in/doku.php/en/birth_defects" text:style-name="Internet_20_link" text:visited-style-name="Visited_20_Internet_20_Link"> Birth defects 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ACCQUIRED PATHOLOGY</text:p>
          </table:table-cell>
          <table:table-cell office:value-type="string" table:style-name="tablecell">
            <text:p text:style-name="tablealignleft"><text:a xlink:type="simple" xlink:href="http://mantrakshar.co.in/doku.php/en/physical_pathologies" text:style-name="Internet_20_link" text:visited-style-name="Visited_20_Internet_20_Link"> Physical pathologies </text:a> . <text:a xlink:type="simple" xlink:href="http://mantrakshar.co.in/doku.php/en/electrical_pathology" text:style-name="Internet_20_link" text:visited-style-name="Visited_20_Internet_20_Link"> Electrical Conditions </text:a> . <text:a xlink:type="simple" xlink:href="http://mantrakshar.co.in/doku.php/en/biomolecular_pathology" text:style-name="Internet_20_link" text:visited-style-name="Visited_20_Internet_20_Link"> Biomolecular or Chemical Conditions </text:a> . <text:a xlink:type="simple" xlink:href="http://mantrakshar.co.in/doku.php/en/tumour" text:style-name="Internet_20_link" text:visited-style-name="Visited_20_Internet_20_Link"> Cancer or tumour</text:a> . <text:a xlink:type="simple" xlink:href="http://mantrakshar.co.in/doku.php/en/sensitive_pathologies" text:style-name="Internet_20_link" text:visited-style-name="Visited_20_Internet_20_Link"> Sensitive pathologies  </text:a> .  <text:a xlink:type="simple" xlink:href="http://mantrakshar.co.in/doku.php/en/degenerative_conditions" text:style-name="Internet_20_link" text:visited-style-name="Visited_20_Internet_20_Link"> Degenerative conditions </text:a> . <text:a xlink:type="simple" xlink:href="http://mantrakshar.co.in/doku.php/en/cellular_pathology" text:style-name="Internet_20_link" text:visited-style-name="Visited_20_Internet_20_Link"> Cellular pathology 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structural pathology</text:p>
          </table:table-cell>
          <table:table-cell office:value-type="string" table:style-name="tablecell">
            <text:p text:style-name="tablealignleft">road narrowing (<text:a xlink:type="simple" xlink:href="http://mantrakshar.co.in/doku.php/en/tubular_narrowing" text:style-name="Internet_20_link" text:visited-style-name="Visited_20_Internet_20_Link"> tubular narrowing </text:a>) . road widening (<text:a xlink:type="simple" xlink:href="http://mantrakshar.co.in/doku.php/en/tubular_dilatations" text:style-name="Internet_20_link" text:visited-style-name="Visited_20_Internet_20_Link"> tubular dilatations </text:a>) . road block (<text:a xlink:type="simple" xlink:href="http://mantrakshar.co.in/doku.php/en/tubular_block" text:style-name="Internet_20_link" text:visited-style-name="Visited_20_Internet_20_Link"> tubular block </text:a>) . abnormal road connections (<text:a xlink:type="simple" xlink:href="http://mantrakshar.co.in/doku.php/en/tubular_misconnections" text:style-name="Internet_20_link" text:visited-style-name="Visited_20_Internet_20_Link"> tubular misconnections </text:a>) . road blind ends (<text:a xlink:type="simple" xlink:href="http://mantrakshar.co.in/doku.php/en/blind_tubes" text:style-name="Internet_20_link" text:visited-style-name="Visited_20_Internet_20_Link"> blind tubes </text:a>) . road breaks (<text:a xlink:type="simple" xlink:href="http://mantrakshar.co.in/doku.php/en/tubular_breaks" text:style-name="Internet_20_link" text:visited-style-name="Visited_20_Internet_20_Link"> tubular breaks or leaks </text:a>) . <text:a xlink:type="simple" xlink:href="http://mantrakshar.co.in/doku.php/en/organomegaly" text:style-name="Internet_20_link" text:visited-style-name="Visited_20_Internet_20_Link"> Organomegaly </text:a> . framework breaks (<text:a xlink:type="simple" xlink:href="http://mantrakshar.co.in/doku.php/en/fracture" text:style-name="Internet_20_link" text:visited-style-name="Visited_20_Internet_20_Link"> fracture </text:a>) . increased framework size (<text:a xlink:type="simple" xlink:href="http://mantrakshar.co.in/doku.php/en/gigantism" text:style-name="Internet_20_link" text:visited-style-name="Visited_20_Internet_20_Link"> gigantism </text:a> . <text:a xlink:type="simple" xlink:href="http://mantrakshar.co.in/doku.php/en/acromegaly" text:style-name="Internet_20_link" text:visited-style-name="Visited_20_Internet_20_Link"> Acromegaly </text:a>) . decreased framework size (<text:a xlink:type="simple" xlink:href="http://mantrakshar.co.in/doku.php/en/cretinism" text:style-name="Internet_20_link" text:visited-style-name="Visited_20_Internet_20_Link"> cretinism </text:a> . <text:a xlink:type="simple" xlink:href="http://mantrakshar.co.in/doku.php/en/dwarfism" text:style-name="Internet_20_link" text:visited-style-name="Visited_20_Internet_20_Link"> dwarfism </text:a>) .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physiological pathology</text:p>
          </table:table-cell>
          <table:table-cell office:value-type="string" table:style-name="tablecell">
            <text:p text:style-name="tablealignleft">Reverse traffic ( <text:a xlink:type="simple" xlink:href="http://mantrakshar.co.in/doku.php/en/emesis" text:style-name="Internet_20_link" text:visited-style-name="Visited_20_Internet_20_Link"> emesis </text:a> . <text:a xlink:type="simple" xlink:href="http://mantrakshar.co.in/doku.php/en/reflux" text:style-name="Internet_20_link" text:visited-style-name="Visited_20_Internet_20_Link"> reflux </text:a> . <text:a xlink:type="simple" xlink:href="http://mantrakshar.co.in/doku.php/en/regurgitation" text:style-name="Internet_20_link" text:visited-style-name="Visited_20_Internet_20_Link">Regurgitation</text:a> ) . traffic intermixing (<text:a xlink:type="simple" xlink:href="http://mantrakshar.co.in/doku.php/en/shunt" text:style-name="Internet_20_link" text:visited-style-name="Visited_20_Internet_20_Link"> shunt </text:a>)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a xlink:type="simple" xlink:href="http://mantrakshar.co.in/doku.php/en/anatomianland_traffic" text:style-name="Internet_20_link" text:visited-style-name="Visited_20_Internet_20_Link"> Anatomian land traffic types </text:a></text:p>
          </table:table-cell>
          <table:table-cell office:value-type="string" table:style-name="tablecell">
            <text:p text:style-name="tablealignleft"> traffic ,  traffic and  traffic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a xlink:type="simple" xlink:href="http://mantrakshar.co.in/doku.php/en/microbiology" text:style-name="Internet_20_link" text:visited-style-name="Visited_20_Internet_20_Link"> Microbiology ( national war) 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odyland aliens (  <text:a xlink:type="simple" xlink:href="http://mantrakshar.co.in/doku.php/en/bacteria" text:style-name="Internet_20_link" text:visited-style-name="Visited_20_Internet_20_Link"> bacteria </text:a> , <text:a xlink:type="simple" xlink:href="http://mantrakshar.co.in/doku.php/en/virus" text:style-name="Internet_20_link" text:visited-style-name="Visited_20_Internet_20_Link"> virus </text:a> . <text:a xlink:type="simple" xlink:href="http://mantrakshar.co.in/doku.php/en/fungi" text:style-name="Internet_20_link" text:visited-style-name="Visited_20_Internet_20_Link"> fungi </text:a> . <text:a xlink:type="simple" xlink:href="http://mantrakshar.co.in/doku.php/en/parasites" text:style-name="Internet_20_link" text:visited-style-name="Visited_20_Internet_20_Link"> parasites </text:a> )</text:p>
              </text:list-item>
              <text:list-item>
                <text:p text:style-name="List_20_1_Content"> Bodyland Invasion  ( <text:a xlink:type="simple" xlink:href="http://mantrakshar.co.in/doku.php/en/cell_enemy" text:style-name="Internet_20_link" text:visited-style-name="Visited_20_Internet_20_Link"> cell enemy ( foreign object ) </text:a> . criminals ( bacteria , virus , fungi , parasites ) .  fights .  weapons .   . society destruction ( infection ) . alien reclamation ( alien  hoisting) .)</text:p>
              </text:list-item>
              <text:list-item>
                <text:p text:style-name="List_20_1_Content_Last"> Bodyland routes of invasion (<text:a xlink:type="simple" xlink:href="http://mantrakshar.co.in/doku.php/en/route_of_transmission" text:style-name="Internet_20_link" text:visited-style-name="Visited_20_Internet_20_Link"> Routes of Transmission </text:a> )   </text:p>
              </text:list-item>
            </text:list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Autopathologies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://mantrakshar.co.in/doku.php/en/tumours" text:style-name="Internet_20_link" text:visited-style-name="Visited_20_Internet_20_Link"> Tumours </text:a></text:p>
              </text:list-item>
              <text:list-item>
                <text:p text:style-name="List_20_1_Content_Last"> <text:a xlink:type="simple" xlink:href="http://mantrakshar.co.in/doku.php/en/autoimmunity" text:style-name="Internet_20_link" text:visited-style-name="Visited_20_Internet_20_Link"> Autoimmunity </text:a> </text:p>
              </text:list-item>
            </text:list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Biochemical disorders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://mantrakshar.co.in/doku.php/en/biochemical_accumulations" text:style-name="Internet_20_link" text:visited-style-name="Visited_20_Internet_20_Link"> Biochemical accumulations </text:a> . <text:a xlink:type="simple" xlink:href="http://mantrakshar.co.in/doku.php/en/biomolecular_storage_disorders" text:style-name="Internet_20_link" text:visited-style-name="Visited_20_Internet_20_Link"> Storage disorders </text:a> . <text:a xlink:type="simple" xlink:href="http://mantrakshar.co.in/doku.php/en/nutritional_disorders" text:style-name="Internet_20_link" text:visited-style-name="Visited_20_Internet_20_Link"> Nutritional disorders </text:a> . <text:a xlink:type="simple" xlink:href="http://mantrakshar.co.in/doku.php/en/metabolic_disorders" text:style-name="Internet_20_link" text:visited-style-name="Visited_20_Internet_20_Link"> Metabolic disorders </text:a> </text:p>
              </text:list-item>
              <text:list-item>
                <text:p text:style-name="List_20_1_Content_Last"> <text:a xlink:type="simple" xlink:href="http://mantrakshar.co.in/doku.php/en/autoimmunity" text:style-name="Internet_20_link" text:visited-style-name="Visited_20_Internet_20_Link"> Autoimmunity </text:a> </text:p>
              </text:list-item>
            </text:list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Accumulations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 accumulations </text:p>
                <text:list text:style-name="List_20_1">
                  <text:list-item>
                    <text:p text:style-name="List_20_1_Content"> pneumothorax , pneumomediastinum ,  embolism , pneumoperitoneum </text:p>
                  </text:list-item>
                </text:list>
              </text:list-item>
              <text:list-item>
                <text:p text:style-name="List_20_1_Content"> Fluid accumulations </text:p>
                <text:list text:style-name="List_20_1">
                  <text:list-item>
                    <text:p text:style-name="List_20_1_Content"> empyema , embolism , thrombosis , oedema , शोफ , स्फाय </text:p>
                  </text:list-item>
                </text:list>
              </text:list-item>
              <text:list-item>
                <text:p text:style-name="List_20_1_Content"> Stones , calculi , bile stones ,   , salivary calculi </text:p>
              </text:list-item>
              <text:list-item>
                <text:p text:style-name="List_20_1_Content_Last"> cysts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07:22</meta:creation-date>
    <dc:creator>Generated</dc:creator>
    <dc:date>2025-03-13T09::07:22</dc:date>
    <dc:language>en-US</dc:language>
    <meta:editing-cycles>1</meta:editing-cycles>
    <meta:editing-duration>PT0S</meta:editing-duration>
    <dc:title>en:list:outline_of_pathology</dc:title>
  </office:meta>
</office:document-meta>
</file>