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fe_theory"/><text:bookmark-start text:name="__RefHeading___theory_of_life_1"/><text:bookmark-start text:name="theory_of_life"/>THEORY OF LIFE<text:bookmark-end text:name="__RefHeading___theory_of_life_1"/><text:bookmark-end text:name="theory_of_life"/></text:h>
      <text:list text:style-name="List_20_1" text:continue-numbering="false">
        <text:list-item>
          <text:p text:style-name="List_20_1_Content_First"> <text:a xlink:type="simple" xlink:href="http://mantrakshar.co.in/doku.php/en/biomolecular_verse" text:style-name="Internet_20_link" text:visited-style-name="Visited_20_Internet_20_Link"> biomolecular verse </text:a></text:p>
        </text:list-item>
        <text:list-item>
          <text:p text:style-name="List_20_1_Content"> <text:a xlink:type="simple" xlink:href="http://mantrakshar.co.in/doku.php/en/life_verse" text:style-name="Internet_20_link" text:visited-style-name="Visited_20_Internet_20_Link"> life verse </text:a> </text:p>
          <text:list text:style-name="List_20_1">
            <text:list-item>
              <text:p text:style-name="List_20_1_Content_Last"> <text:a xlink:type="simple" xlink:href="http://mantrakshar.co.in/doku.php/en/inherited_mind" text:style-name="Internet_20_link" text:visited-style-name="Visited_20_Internet_20_Link"> inherited mind </text:a> , <text:a xlink:type="simple" xlink:href="http://mantrakshar.co.in/doku.php/en/inherited_body" text:style-name="Internet_20_link" text:visited-style-name="Visited_20_Internet_20_Link"> inherited body </text:a> </text:p>
            </text:list-item>
          </text:list>
        </text:list-item>
      </text:list>
      <text:h text:style-name="Heading_20_2" text:outline-level="2"><text:bookmark-start text:name="__RefHeading___biomolecular_verse_2"/><text:bookmark-start text:name="biomolecular_verse"/>BIOMOLECULAR VERSE<text:bookmark-end text:name="__RefHeading___biomolecular_verse_2"/><text:bookmark-end text:name="biomolecular_verse"/></text:h>
      <text:list text:style-name="List_20_1" text:continue-numbering="false">
        <text:list-item>
          <text:p text:style-name="List_20_1_Content_First"> molecular origins , molecular evolutions , molecular genus , biomolecules </text:p>
          <text:list text:style-name="List_20_1">
            <text:list-item>
              <text:p text:style-name="List_20_1_Content"> organic biomolecules , organic molecular species , biomolecular assemblies , biomolecular organization , biomolecular structures </text:p>
            </text:list-item>
            <text:list-item>
              <text:p text:style-name="List_20_1_Content"> inorganic biomolecules , biominerals , inorganic molecular species , <text:a xlink:type="simple" xlink:href="http://mantrakshar.co.in/doku.php/en/breath" text:style-name="Internet_20_link" text:visited-style-name="Visited_20_Internet_20_Link"> Breath </text:a></text:p>
            </text:list-item>
          </text:list>
        </text:list-item>
        <text:list-item>
          <text:p text:style-name="List_20_1_Content"> organs </text:p>
          <text:list text:style-name="List_20_1">
            <text:list-item>
              <text:p text:style-name="List_20_1_Content_Last"> <text:a xlink:type="simple" xlink:href="http://mantrakshar.co.in/doku.php/en/organic_verse" text:style-name="Internet_20_link" text:visited-style-name="Visited_20_Internet_20_Link"> organic verse or origins 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mantrakshar.co.in/doku.php/en/biomolecules" text:style-name="Internet_20_link" text:visited-style-name="Visited_20_Internet_20_Link">biomolecules join to form </text:a> </text:p>
          <text:list text:style-name="List_20_1">
            <text:list-item>
              <text:p text:style-name="List_20_1_Content"> <text:a xlink:type="simple" xlink:href="http://mantrakshar.co.in/doku.php/en/organelles" text:style-name="Internet_20_link" text:visited-style-name="Visited_20_Internet_20_Link"> organelles </text:a> </text:p>
            </text:list-item>
            <text:list-item>
              <text:p text:style-name="List_20_1_Content"> <text:a xlink:type="simple" xlink:href="http://mantrakshar.co.in/doku.php/en/chromosome" text:style-name="Internet_20_link" text:visited-style-name="Visited_20_Internet_20_Link"> chromosomes ( information of life ) </text:a></text:p>
            </text:list-item>
            <text:list-item>
              <text:p text:style-name="List_20_1_Content"> <text:a xlink:type="simple" xlink:href="http://mantrakshar.co.in/doku.php/en/nucleus" text:style-name="Internet_20_link" text:visited-style-name="Visited_20_Internet_20_Link"> Nucleus ( brain of life ) </text:a></text:p>
            </text:list-item>
            <text:list-item>
              <text:p text:style-name="List_20_1_Content"> <text:a xlink:type="simple" xlink:href="http://mantrakshar.co.in/doku.php/en/cell_membrane" text:style-name="Internet_20_link" text:visited-style-name="Visited_20_Internet_20_Link"> cell membrane </text:a></text:p>
            </text:list-item>
            <text:list-item>
              <text:p text:style-name="List_20_1_Content"> <text:a xlink:type="simple" xlink:href="http://mantrakshar.co.in/doku.php/en/body_fluids" text:style-name="Internet_20_link" text:visited-style-name="Visited_20_Internet_20_Link"> Body fluids </text:a></text:p>
            </text:list-item>
            <text:list-item>
              <text:p text:style-name="List_20_1_Content_Last"> <text:a xlink:type="simple" xlink:href="http://mantrakshar.co.in/doku.php/en/vitamins" text:style-name="Internet_20_link" text:visited-style-name="Visited_20_Internet_20_Link"> Vitamins 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organic compounds </text:p>
          <text:list text:style-name="List_20_1">
            <text:list-item>
              <text:p text:style-name="List_20_1_Content"> <text:a xlink:type="simple" xlink:href="http://mantrakshar.co.in/doku.php/en/biomolecules" text:style-name="Internet_20_link" text:visited-style-name="Visited_20_Internet_20_Link">biomolecules </text:a> </text:p>
              <text:list text:style-name="List_20_1">
                <text:list-item>
                  <text:p text:style-name="List_20_1_Content"> STRUCTURAL AND FUNCTIONAL CONFIGURATIONS NECESSARY FOR LIFE </text:p>
                  <text:list text:style-name="List_20_1">
                    <text:list-item>
                      <text:p text:style-name="List_20_1_Content"> <text:a xlink:type="simple" xlink:href="http://mantrakshar.co.in/doku.php/en/organelles" text:style-name="Internet_20_link" text:visited-style-name="Visited_20_Internet_20_Link"> organelles </text:a> </text:p>
                    </text:list-item>
                    <text:list-item>
                      <text:p text:style-name="List_20_1_Content"> <text:a xlink:type="simple" xlink:href="http://mantrakshar.co.in/doku.php/en/cell_membrane" text:style-name="Internet_20_link" text:visited-style-name="Visited_20_Internet_20_Link"> cell membrane </text:a></text:p>
                    </text:list-item>
                    <text:list-item>
                      <text:p text:style-name="List_20_1_Content"> <text:a xlink:type="simple" xlink:href="http://mantrakshar.co.in/doku.php/en/body_fluids" text:style-name="Internet_20_link" text:visited-style-name="Visited_20_Internet_20_Link"> Body fluids 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atural/organic/inanimate/evaluatory </text:p>
        </text:list-item>
        <text:list-item>
          <text:p text:style-name="List_20_1_Content"> <text:a xlink:type="simple" xlink:href="http://mantrakshar.co.in/doku.php/en/chromosome" text:style-name="Internet_20_link" text:visited-style-name="Visited_20_Internet_20_Link"> chromosomes ( information of life ) </text:a></text:p>
        </text:list-item>
        <text:list-item>
          <text:p text:style-name="List_20_1_Content_Last"> <text:a xlink:type="simple" xlink:href="http://mantrakshar.co.in/doku.php/en/nucleus" text:style-name="Internet_20_link" text:visited-style-name="Visited_20_Internet_20_Link"> Nucleus ( brain of life )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2::43:18</meta:creation-date>
    <dc:creator>Generated</dc:creator>
    <dc:date>2025-03-14T22::43:18</dc:date>
    <dc:language>en-US</dc:language>
    <meta:editing-cycles>1</meta:editing-cycles>
    <meta:editing-duration>PT0S</meta:editing-duration>
    <dc:title>en:life_theory</dc:title>
  </office:meta>
</office:document-meta>
</file>