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japanese_language"/><text:bookmark-start text:name="__RefHeading___japanese_language_1"/><text:bookmark-start text:name="japanese_language"/>JAPANESE LANGUAGE<text:bookmark-end text:name="__RefHeading___japanese_language_1"/><text:bookmark-end text:name="japanese_language"/></text:h>
      <text:list text:style-name="List_20_1" text:continue-numbering="false">
        <text:list-item>
          <text:p text:style-name="List_20_1_Content_First"> <text:a xlink:type="simple" xlink:href="http://mantrakshar.co.in/doku.php/en/japanese_nouns" text:style-name="Internet_20_link" text:visited-style-name="Visited_20_Internet_20_Link"> japanese nouns </text:a></text:p>
        </text:list-item>
        <text:list-item>
          <text:p text:style-name="List_20_1_Content"> <text:a xlink:type="simple" xlink:href="http://mantrakshar.co.in/doku.php/en/japanese_prepositions" text:style-name="Internet_20_link" text:visited-style-name="Visited_20_Internet_20_Link"> japanese prepositions </text:a></text:p>
        </text:list-item>
        <text:list-item>
          <text:p text:style-name="List_20_1_Content"> <text:a xlink:type="simple" xlink:href="http://mantrakshar.co.in/doku.php/en/japanese_conjunctions" text:style-name="Internet_20_link" text:visited-style-name="Visited_20_Internet_20_Link"> japanese conjunctions </text:a></text:p>
        </text:list-item>
        <text:list-item>
          <text:p text:style-name="List_20_1_Content"> <text:a xlink:type="simple" xlink:href="http://mantrakshar.co.in/doku.php/en/japanese_adverbs" text:style-name="Internet_20_link" text:visited-style-name="Visited_20_Internet_20_Link"> japanese adverbs </text:a></text:p>
        </text:list-item>
        <text:list-item>
          <text:p text:style-name="List_20_1_Content"> <text:a xlink:type="simple" xlink:href="http://mantrakshar.co.in/doku.php/en/japanese_adjectives" text:style-name="Internet_20_link" text:visited-style-name="Visited_20_Internet_20_Link"> japanese adjectives </text:a></text:p>
        </text:list-item>
        <text:list-item>
          <text:p text:style-name="List_20_1_Content"> <text:a xlink:type="simple" xlink:href="http://mantrakshar.co.in/doku.php/en/japanese_verbs" text:style-name="Internet_20_link" text:visited-style-name="Visited_20_Internet_20_Link"> japanese verbs </text:a></text:p>
        </text:list-item>
        <text:list-item>
          <text:p text:style-name="List_20_1_Content_Last"> <text:a xlink:type="simple" xlink:href="http://mantrakshar.co.in/doku.php/en/japanese_pronouns" text:style-name="Internet_20_link" text:visited-style-name="Visited_20_Internet_20_Link"> japanese pronou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9:13</meta:creation-date>
    <dc:creator>Generated</dc:creator>
    <dc:date>2025-03-12T22::59:13</dc:date>
    <dc:language>en-US</dc:language>
    <meta:editing-cycles>1</meta:editing-cycles>
    <meta:editing-duration>PT0S</meta:editing-duration>
    <dc:title>en:japanese_language</dc:title>
  </office:meta>
</office:document-meta>
</file>