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mortal_spirit"/><text:bookmark-start text:name="__RefHeading___immortals_or_immortal_body_1"/><text:bookmark-start text:name="immortals_or_immortal_body"/>IMMORTALS OR IMMORTAL BODY<text:bookmark-end text:name="__RefHeading___immortals_or_immortal_body_1"/><text:bookmark-end text:name="immortals_or_immortal_body"/></text:h>
      <text:list text:style-name="List_20_1" text:continue-numbering="false">
        <text:list-item>
          <text:p text:style-name="List_20_1_Content_First"> Divine gods , immortal gods </text:p>
        </text:list-item>
        <text:list-item>
          <text:p text:style-name="List_20_1_Content"> Devil gods , immortal devil's </text:p>
        </text:list-item>
        <text:list-item>
          <text:p text:style-name="List_20_1_Content_Last">  gods , immortal human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9:05</meta:creation-date>
    <dc:creator>Generated</dc:creator>
    <dc:date>2025-03-12T22::59:05</dc:date>
    <dc:language>en-US</dc:language>
    <meta:editing-cycles>1</meta:editing-cycles>
    <meta:editing-duration>PT0S</meta:editing-duration>
    <dc:title>en:immortal_spirit</dc:title>
  </office:meta>
</office:document-meta>
</file>