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mind_communication"/><text:bookmark-start text:name="__RefHeading___human_communication_1"/><text:bookmark-start text:name="human_communication"/>HUMAN  COMMUNICATION<text:bookmark-end text:name="__RefHeading___human_communication_1"/><text:bookmark-end text:name="human_communication"/></text:h>
      <text:list text:style-name="List_20_1" text:continue-numbering="false">
        <text:list-item>
          <text:p text:style-name="List_20_1_Content_First"> Distinction based on usage of linguistic form or non linguistic forms </text:p>
          <text:list text:style-name="List_20_1">
            <text:list-item>
              <text:p text:style-name="List_20_1_Content"> <text:a xlink:type="simple" xlink:href="http://mantrakshar.co.in/doku.php/en/verbal_communication" text:style-name="Internet_20_link" text:visited-style-name="Visited_20_Internet_20_Link"> Verbal Communication </text:a></text:p>
            </text:list-item>
            <text:list-item>
              <text:p text:style-name="List_20_1_Content"> <text:a xlink:type="simple" xlink:href="http://mantrakshar.co.in/doku.php/en/non_verbal_communication" text:style-name="Internet_20_link" text:visited-style-name="Visited_20_Internet_20_Link"> Non verbal communication </text:a></text:p>
            </text:list-item>
          </text:list>
        </text:list-item>
        <text:list-item>
          <text:p text:style-name="List_20_1_Content"> distinction based on the persons whether with specific  or with oneself </text:p>
          <text:list text:style-name="List_20_1">
            <text:list-item>
              <text:p text:style-name="List_20_1_Content"> <text:a xlink:type="simple" xlink:href="http://mantrakshar.co.in/doku.php/en/interpersonal_communication" text:style-name="Internet_20_link" text:visited-style-name="Visited_20_Internet_20_Link"> interpersonal communication </text:a></text:p>
            </text:list-item>
            <text:list-item>
              <text:p text:style-name="List_20_1_Content_Last"> <text:a xlink:type="simple" xlink:href="http://mantrakshar.co.in/doku.php/en/intrapersonal_communication" text:style-name="Internet_20_link" text:visited-style-name="Visited_20_Internet_20_Link"> intrapersonal communication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organic_computer" text:style-name="Internet_20_link" text:visited-style-name="Visited_20_Internet_20_Link"> organic computer </text:a> ,   </text:p>
        </text:list-item>
        <text:list-item>
          <text:p text:style-name="List_20_1_Content_Last"> windows , <text:a xlink:type="simple" xlink:href="http://mantrakshar.co.in/doku.php/en/organic_windows" text:style-name="Internet_20_link" text:visited-style-name="Visited_20_Internet_20_Link"> organic window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2:45</meta:creation-date>
    <dc:creator>Generated</dc:creator>
    <dc:date>2025-03-13T00::32:45</dc:date>
    <dc:language>en-US</dc:language>
    <meta:editing-cycles>1</meta:editing-cycles>
    <meta:editing-duration>PT0S</meta:editing-duration>
    <dc:title>en:human:mind_communication</dc:title>
  </office:meta>
</office:document-meta>
</file>