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ehavior"/><text:bookmark-start text:name="__RefHeading___human_behavior_1"/><text:bookmark-start text:name="human_behavior"/>HUMAN BEHAVIOR<text:bookmark-end text:name="__RefHeading___human_behavior_1"/><text:bookmark-end text:name="human_behavior"/></text:h>
      <text:list text:style-name="List_20_1" text:continue-numbering="false">
        <text:list-item>
          <text:p text:style-name="List_20_1_Content_First"> acting , doing , work , practice , act , practical </text:p>
        </text:list-item>
        <text:list-item>
          <text:p text:style-name="List_20_1_Content"> <text:a xlink:type="simple" xlink:href="http://mantrakshar.co.in/doku.php/en/behaviour" text:style-name="Internet_20_link" text:visited-style-name="Visited_20_Internet_20_Link"> behaviour </text:a> , <text:a xlink:type="simple" xlink:href="http://mantrakshar.co.in/doku.php/en/behavioural_psychology" text:style-name="Internet_20_link" text:visited-style-name="Visited_20_Internet_20_Link"> behavioural psychology </text:a>  </text:p>
        </text:list-item>
        <text:list-item>
          <text:p text:style-name="List_20_1_Content"> <text:a xlink:type="simple" xlink:href="http://mantrakshar.co.in/doku.php/en/social_behavior" text:style-name="Internet_20_link" text:visited-style-name="Visited_20_Internet_20_Link"> social behavior </text:a> , <text:a xlink:type="simple" xlink:href="http://mantrakshar.co.in/doku.php/en/social_psychology" text:style-name="Internet_20_link" text:visited-style-name="Visited_20_Internet_20_Link"> social psychology </text:a> </text:p>
        </text:list-item>
        <text:list-item>
          <text:p text:style-name="List_20_1_Content_Last"> <text:a xlink:type="simple" xlink:href="http://mantrakshar.co.in/doku.php/en/mental_genes" text:style-name="Internet_20_link" text:visited-style-name="Visited_20_Internet_20_Link"> Mental genes </text:a> , <text:a xlink:type="simple" xlink:href="http://mantrakshar.co.in/doku.php/en/psychobehavioral_genetics" text:style-name="Internet_20_link" text:visited-style-name="Visited_20_Internet_20_Link"> Psycho behavioral genetic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28:39</meta:creation-date>
    <dc:creator>Generated</dc:creator>
    <dc:date>2025-03-13T02::28:39</dc:date>
    <dc:language>en-US</dc:language>
    <meta:editing-cycles>1</meta:editing-cycles>
    <meta:editing-duration>PT0S</meta:editing-duration>
    <dc:title>en:human:behavior</dc:title>
  </office:meta>
</office:document-meta>
</file>