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neral_parts"/><text:bookmark-start text:name="__RefHeading___general_parts_1"/><text:bookmark-start text:name="general_parts"/>GENERAL PARTS<text:bookmark-end text:name="__RefHeading___general_parts_1"/><text:bookmark-end text:name="general_parts"/></text:h>
      <text:p text:style-name="Text_20_body">*BY GENERAL PARTS of Animals are meant  as are more com∣mon to the whole kind, or at least the more perfect kinds, as Beasts and Men; there being several parts enumerated under this head, as Milk, Marrow, Bone, Gristle, Tooth, Dug, Rib, Navel, all under the fifth Dif∣ference, and some under the sixth, which are not common to all sorts of In∣sects, Fishes, and Birds. These are distinguishable into</text:p>
      <text:list text:style-name="List_20_1" text:continue-numbering="false">
        <text:list-item>
          <text:p text:style-name="List_20_1_Content_First"> Homogeneous.</text:p>
          <text:list text:style-name="List_20_1">
            <text:list-item>
              <text:p text:style-name="List_20_1_Content"> CONTAINED. I.</text:p>
            </text:list-item>
            <text:list-item>
              <text:p text:style-name="List_20_1_Content"> CONTAINING. II.</text:p>
            </text:list-item>
          </text:list>
        </text:list-item>
        <text:list-item>
          <text:p text:style-name="List_20_1_Content"> Heterogeneus.</text:p>
          <text:list text:style-name="List_20_1">
            <text:list-item>
              <text:p text:style-name="List_20_1_Content"> External.</text:p>
              <text:list text:style-name="List_20_1">
                <text:list-item>
                  <text:p text:style-name="List_20_1_Content"> HEAD. III.</text:p>
                </text:list-item>
                <text:list-item>
                  <text:p text:style-name="List_20_1_Content"> TRUNK. IV.</text:p>
                </text:list-item>
                <text:list-item>
                  <text:p text:style-name="List_20_1_Content"> LIMM. V.</text:p>
                </text:list-item>
              </text:list>
            </text:list-item>
            <text:list-item>
              <text:p text:style-name="List_20_1_Content_Last"> INTERNAL. V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02:41</meta:creation-date>
    <dc:creator>Generated</dc:creator>
    <dc:date>2025-03-15T01::02:41</dc:date>
    <dc:language>en-US</dc:language>
    <meta:editing-cycles>1</meta:editing-cycles>
    <meta:editing-duration>PT0S</meta:editing-duration>
    <dc:title>en:general_parts</dc:title>
  </office:meta>
</office:document-meta>
</file>