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ctionary:matter"/><text:bookmark-start text:name="__RefHeading___matter_1"/><text:bookmark-start text:name="matter"/>MATTER<text:bookmark-end text:name="__RefHeading___matter_1"/><text:bookmark-end text:name="matter"/></text:h>
      <text:list text:style-name="List_20_1" text:continue-numbering="false">
        <text:list-item>
          <text:p text:style-name="List_20_1_Content_First"> Auraforms , phantom matter , chemofictum</text:p>
          <text:list text:style-name="List_20_1">
            <text:list-item>
              <text:p text:style-name="List_20_1_Content"> Divine matter ,  matter , pure matter </text:p>
            </text:list-item>
            <text:list-item>
              <text:p text:style-name="List_20_1_Content"> demonic matter , dark matter , totally impure </text:p>
            </text:list-item>
            <text:list-item>
              <text:p text:style-name="List_20_1_Content_Last"> <text:a xlink:type="simple" xlink:href="http://mantrakshar.co.in/doku.php/en/royal_matter" text:style-name="Internet_20_link" text:visited-style-name="Visited_20_Internet_20_Link"> royal matter or rajas </text:a> rajasic matter , combination of dark and  , combination of pure and impur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27:44</meta:creation-date>
    <dc:creator>Generated</dc:creator>
    <dc:date>2025-03-14T12::27:44</dc:date>
    <dc:language>en-US</dc:language>
    <meta:editing-cycles>1</meta:editing-cycles>
    <meta:editing-duration>PT0S</meta:editing-duration>
    <dc:title>en:fictionary:matter</dc:title>
  </office:meta>
</office:document-meta>
</file>