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charge"/>Discharge, the flow of fluids from certain parts of the :</text:p>
      <text:list text:style-name="List_20_1" text:continue-numbering="false">
        <text:list-item>
          <text:p text:style-name="List_20_1_Content_First"> Menstruation or other vaginal discharge</text:p>
        </text:list-item>
        <text:list-item>
          <text:p text:style-name="List_20_1_Content"> Mucopurulent discharge, the emission or secretion of fluid containing mucus and pus</text:p>
        </text:list-item>
        <text:list-item>
          <text:p text:style-name="List_20_1_Content_Last"> Nipple discharge, the release of fluid from the nipples of the brea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31:05</meta:creation-date>
    <dc:creator>Generated</dc:creator>
    <dc:date>2025-03-12T18::31:05</dc:date>
    <dc:language>en-US</dc:language>
    <meta:editing-cycles>1</meta:editing-cycles>
    <meta:editing-duration>PT0S</meta:editing-duration>
    <dc:title>en:discharge</dc:title>
  </office:meta>
</office:document-meta>
</file>