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isambiguation:root"/><text:bookmark-start text:name="__RefHeading___root_1"/><text:bookmark-start text:name="root"/>root<text:bookmark-end text:name="__RefHeading___root_1"/><text:bookmark-end text:name="root"/></text:h>
      <text:p text:style-name="Text_20_body">A root is the part of a plant, generally underground, that anchors the plant , and absorbs and stores  and nutrients.</text:p>
      <text:p text:style-name="Text_20_body">Root or roots may also refer to:</text:p>
      <text:list text:style-name="List_20_1" text:continue-numbering="false">
        <text:list-item>
          <text:p text:style-name="List_20_1_Content_First"> <text:a xlink:type="simple" xlink:href="http://mantrakshar.co.in/doku.php/en/biology/root" text:style-name="Internet_20_link" text:visited-style-name="Visited_20_Internet_20_Link"> Root ( biology ) </text:a></text:p>
        </text:list-item>
        <text:list-item/>
        <text:list-item>
          <text:p text:style-name="List_20_1_Content"> Root (chord), the fundamental note of a chord</text:p>
        </text:list-item>
        <text:list-item>
          <text:p text:style-name="List_20_1_Content_Last"> Roots  (disambiguation)</text:p>
        </text:list-item>
      </text:list>
      <text:list text:style-name="List_20_1" text:continue-numbering="false">
        <text:list-item>
          <text:p text:style-name="List_20_1_Content_First"> Computing</text:p>
        </text:list-item>
        <text:list-item>
          <text:p text:style-name="List_20_1_Content"> /root, the Unix superuser's home directory in the Filesystem Hierarchy Standard</text:p>
        </text:list-item>
        <text:list-item>
          <text:p text:style-name="List_20_1_Content"> ROOT,  -oriented multipurpose data analysis package</text:p>
        </text:list-item>
        <text:list-item>
          <text:p text:style-name="List_20_1_Content"> root, a  for the superuser account in some operating systems</text:p>
        </text:list-item>
        <text:list-item>
          <text:p text:style-name="List_20_1_Content"> Root directory, the first or top-most directory in a hierarchy</text:p>
        </text:list-item>
        <text:list-item>
          <text:p text:style-name="List_20_1_Content"> Root node, the node in a  data structure from which every other node is accessible</text:p>
        </text:list-item>
        <text:list-item>
          <text:p text:style-name="List_20_1_Content_Last"> ROOTS (software), a series of genealogy programs</text:p>
        </text:list-item>
      </text:list>
      <text:list text:style-name="List_20_1" text:continue-numbering="false">
        <text:list-item>
          <text:p text:style-name="List_20_1_Content_First"> Mathematics</text:p>
        </text:list-item>
        <text:list-item>
          <text:p text:style-name="List_20_1_Content"> nth root of a number</text:p>
        </text:list-item>
        <text:list-item>
          <text:p text:style-name="List_20_1_Content"> Root of unity, a complex number which is  nth root of one</text:p>
        </text:list-item>
        <text:list-item>
          <text:p text:style-name="List_20_1_Content"> Root of  equation, a solution of the equation</text:p>
        </text:list-item>
        <text:list-item>
          <text:p text:style-name="List_20_1_Content"> Root of a function, more meaningfully called zero of a function,  argument for which the function evaluates to zero</text:p>
        </text:list-item>
        <text:list-item>
          <text:p text:style-name="List_20_1_Content"> Digital root, the sum of a number's digits</text:p>
        </text:list-item>
        <text:list-item>
          <text:p text:style-name="List_20_1_Content"> Any of the elements of a root system of vectors</text:p>
        </text:list-item>
        <text:list-item>
          <text:p text:style-name="List_20_1_Content"> One designated vertex of a rooted  in graph theory</text:p>
        </text:list-item>
        <text:list-item>
          <text:p text:style-name="List_20_1_Content_Last"> The root or base of a number system</text:p>
        </text:list-item>
      </text:list>
      <text:list text:style-name="List_20_1" text:continue-numbering="false">
        <text:list-item>
          <text:p text:style-name="List_20_1_Content_First"> Root ( game), a game published by Leder Games</text:p>
        </text:list-item>
        <text:list-item>
          <text:p text:style-name="List_20_1_Content"> Root (Chinese constellation)</text:p>
        </text:list-item>
        <text:list-item>
          <text:p text:style-name="List_20_1_Content"> <text:a xlink:type="simple" xlink:href="http://mantrakshar.co.in/doku.php/en/linguistics/root" text:style-name="Internet_20_link" text:visited-style-name="Visited_20_Internet_20_Link"> Root (linguistics) </text:a> , the core form of a word</text:p>
        </text:list-item>
        <text:list-item>
          <text:p text:style-name="List_20_1_Content"> Roots, one's cultural heritage</text:p>
        </text:list-item>
        <text:list-item>
          <text:p text:style-name="List_20_1_Content_Last"> Root, Australasian slang for sexual intercourse</text:p>
        </text:list-item>
      </text:list>
      <text:p text:style-name="Text_20_body">शब्दयोनि , नेम , प्ररूढ , द्विकरणी ( square root ) , मूल्य ( beingattheroot ) , वर्गमूल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0::32:34</meta:creation-date>
    <dc:creator>Generated</dc:creator>
    <dc:date>2025-03-14T00::32:34</dc:date>
    <dc:language>en-US</dc:language>
    <meta:editing-cycles>1</meta:editing-cycles>
    <meta:editing-duration>PT0S</meta:editing-duration>
    <dc:title>en:disambiguation:root</dc:title>
  </office:meta>
</office:document-meta>
</file>