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omputer_assisted_therapy"/>  radiotherapy planning, computer-assisted</text:p>
        </text:list-item>
        <text:list-item>
          <text:p text:style-name="List_20_1_Content_Last">  surgery, computer-assis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06:40</meta:creation-date>
    <dc:creator>Generated</dc:creator>
    <dc:date>2025-03-12T23::06:40</dc:date>
    <dc:language>en-US</dc:language>
    <meta:editing-cycles>1</meta:editing-cycles>
    <meta:editing-duration>PT0S</meta:editing-duration>
    <dc:title>en:computer_assisted_therapy</dc:title>
  </office:meta>
</office:document-meta>
</file>