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lothing_operations"/><text:bookmark-start text:name="__RefHeading___clothing_sartorian_trades_v_1"/><text:bookmark-start text:name="clothing_sartorian_trades_v"/>Clothing, SARTORIAN Trades V.<text:bookmark-end text:name="__RefHeading___clothing_sartorian_trades_v_1"/><text:bookmark-end text:name="clothing_sartorian_trades_v"/></text:h>
      <text:list text:style-name="List_20_1" text:continue-numbering="false">
        <text:list-item>
          <text:p text:style-name="LastListParagraph_List_20_1_Content_First"> <text:a xlink:type="simple" xlink:href="#en:clothing_operations" text:style-name="Local_20_link" text:visited-style-name="Visited_20_Local_20_Link"> clothing operations </text:a> </text:p>
        </text:list-item>
      </text:list>
      <text:h text:style-name="Heading_20_3" text:outline-level="3"><text:bookmark-start text:name="__RefHeading___preparation_of_stuffs_2"/><text:bookmark-start text:name="preparation_of_stuffs"/>Preparation of stuffs;<text:bookmark-end text:name="__RefHeading___preparation_of_stuffs_2"/><text:bookmark-end text:name="preparation_of_stuffs"/></text:h>
      <text:list text:style-name="List_20_1" text:continue-numbering="false">
        <text:list-item>
          <text:p text:style-name="List_20_1_Content_First"> Making several vegetable or  substances into Thred.( from substance in to thread  )</text:p>
          <text:list text:style-name="List_20_1">
            <text:list-item>
              <text:p text:style-name="List_20_1_Content"> TWISTING, tortion, wreath, writhing, twine, winding.</text:p>
            </text:list-item>
            <text:list-item>
              <text:p text:style-name="List_20_1_Content"> SPINNING, Spinster, Rock, Distaff.</text:p>
            </text:list-item>
          </text:list>
        </text:list-item>
        <text:list-item>
          <text:p text:style-name="List_20_1_Content"> Ioyning  Threds together into Cloth. ( from threads in to clothes ) </text:p>
          <text:list text:style-name="List_20_1">
            <text:list-item>
              <text:p text:style-name="List_20_1_Content"> WEAVING, Texture, Contexture, Loom, Web, braid, woven, Hur∣dle, Shuttle, Wicker, Matt.</text:p>
            </text:list-item>
            <text:list-item>
              <text:p text:style-name="List_20_1_Content"> KNITTING.</text:p>
            </text:list-item>
          </text:list>
        </text:list-item>
        <text:list-item>
          <text:p text:style-name="List_20_1_Content"> Thickning and colouring  Cloth. ( from clothes in to coloured clothes ) </text:p>
          <text:list text:style-name="List_20_1">
            <text:list-item>
              <text:p text:style-name="List_20_1_Content"> FULLING, milling, Fuller.</text:p>
            </text:list-item>
            <text:list-item>
              <text:p text:style-name="List_20_1_Content_Last"> DYING, stain, Tincture, tinge, in grain.</text:p>
            </text:list-item>
          </text:list>
        </text:list-item>
      </text:list>
      <text:h text:style-name="Heading_20_3" text:outline-level="3"><text:bookmark-start text:name="__RefHeading___making_of_stuffs_into_vestseither_by_3"/><text:bookmark-start text:name="making_of_stuffs_into_vestseither_by"/>Making of Stuffs into Vests; either by<text:bookmark-end text:name="__RefHeading___making_of_stuffs_into_vestseither_by_3"/><text:bookmark-end text:name="making_of_stuffs_into_vestseither_by"/></text:h>
      <text:list text:style-name="List_20_1" text:continue-numbering="false">
        <text:list-item>
          <text:p text:style-name="List_20_1_Content_First"> Vniting necessary, and cutting off unnecessary parts. ( from clothes in to different forms ) </text:p>
          <text:list text:style-name="List_20_1">
            <text:list-item>
              <text:p text:style-name="List_20_1_Content"> SOWING, Stitch, Seam-ster, Suture, Welt, Needle, dearn, quilt, draw cloth, rip.</text:p>
            </text:list-item>
            <text:list-item>
              <text:p text:style-name="List_20_1_Content"> CLIPPING, Scissors, shear, shorn, .</text:p>
            </text:list-item>
          </text:list>
        </text:list-item>
        <text:list-item>
          <text:p text:style-name="List_20_1_Content"> Placing together the parts in ‖ greater, or lesser plicatures.</text:p>
          <text:list text:style-name="List_20_1">
            <text:list-item>
              <text:p text:style-name="List_20_1_Content"> FOLDING, wrap, lap, pleit, clinching, clutching, doubling, invelop.</text:p>
            </text:list-item>
            <text:list-item>
              <text:p text:style-name="List_20_1_Content_Last"> CURLING, crisping, frizling, furling.</text:p>
            </text:list-item>
          </text:list>
        </text:list-item>
      </text:list>
      <text:h text:style-name="Heading_20_3" text:outline-level="3"><text:bookmark-start text:name="__RefHeading___preserving_of_such_stuffs_or_vests_clean_4"/><text:bookmark-start text:name="preserving_of_such_stuffs_or_vests_clean"/>Preserving of such Stuffs or Vests clean<text:bookmark-end text:name="__RefHeading___preserving_of_such_stuffs_or_vests_clean_4"/><text:bookmark-end text:name="preserving_of_such_stuffs_or_vests_clean"/></text:h>
      <text:list text:style-name="List_20_1" text:continue-numbering="false">
        <text:list-item>
          <text:p text:style-name="List_20_1_Content_First"> By the  of  or liquor; either when</text:p>
          <text:list text:style-name="List_20_1">
            <text:list-item>
              <text:p text:style-name="List_20_1_Content"> Things are put into, and agitated in the ; to which may  op∣posed the putting upon them other bodies of a more gross consistence; styled</text:p>
              <text:list text:style-name="List_20_1">
                <text:list-item>
                  <text:p text:style-name="List_20_1_Content"> WASHING, scouring, Lotion, rince, Laver, Laundress, gargling.</text:p>
                </text:list-item>
                <text:list-item>
                  <text:p text:style-name="List_20_1_Content"> SMEARING, daubing, anoint, ointment, Vnction, greaze, chrism; and many with [] as bespaul, spit, spue, sprinkle.</text:p>
                </text:list-item>
              </text:list>
            </text:list-item>
            <text:list-item>
              <text:p text:style-name="List_20_1_Content">  is imbibed and communicated to the thing; to which may  adjoyned, for its affinity, the putting of things into liquor, in order to the communicating of some new quality to  liquor.</text:p>
              <text:list text:style-name="List_20_1">
                <text:list-item>
                  <text:p text:style-name="List_20_1_Content"> SOAKING, steeping, embrewing, macerating, watering Land, &amp;c. bathing, imbibe, sinke, sop, brewis, embrew.</text:p>
                </text:list-item>
                <text:list-item>
                  <text:p text:style-name="List_20_1_Content"> INFUSION, watering , &amp;c. macerate, Decoction, impregnate.</text:p>
                </text:list-item>
              </text:list>
            </text:list-item>
          </text:list>
        </text:list-item>
        <text:list-item>
          <text:p text:style-name="List_20_1_Content"> By external Motion of or upon them, ‖ more, or less violent.</text:p>
          <text:list text:style-name="List_20_1">
            <text:list-item>
              <text:p text:style-name="List_20_1_Content"> RUBBING, scrape, Friction, Frication, scrub, chafe, Attrition, fret, gall, scowr, taw, grate.</text:p>
            </text:list-item>
            <text:list-item>
              <text:p text:style-name="List_20_1_Content"> WIPING, stroke, terse, handkerchief, towel, napkin.</text:p>
            </text:list-item>
          </text:list>
        </text:list-item>
        <text:list-item>
          <text:p text:style-name="List_20_1_Content"> By Instruments to seperate those minuter bodies which adhere to the superficies.</text:p>
          <text:list text:style-name="List_20_1">
            <text:list-item>
              <text:p text:style-name="List_20_1_Content"> BRUSHING, sweeping, Beesom, Whisk, , Broom, Maukin.</text:p>
            </text:list-item>
            <text:list-item>
              <text:p text:style-name="List_20_1_Content_Last"> COMBING, carding, curry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2:24</meta:creation-date>
    <dc:creator>Generated</dc:creator>
    <dc:date>2025-03-12T22::32:24</dc:date>
    <dc:language>en-US</dc:language>
    <meta:editing-cycles>1</meta:editing-cycles>
    <meta:editing-duration>PT0S</meta:editing-duration>
    <dc:title>en:clothing_operations</dc:title>
  </office:meta>
</office:document-meta>
</file>