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haotionary"/><text:bookmark-start text:name="__RefHeading___chaotionary_1"/><text:bookmark-start text:name="chaotionary"/>CHAOTIONARY<text:bookmark-end text:name="__RefHeading___chaotionary_1"/><text:bookmark-end text:name="chaotionary"/></text:h>
      <text:list text:style-name="List_20_1" text:continue-numbering="false">
        <text:list-item>
          <text:p text:style-name="List_20_1_Content_First"> <text:a xlink:type="simple" xlink:href="http://mantrakshar.co.in/doku.php/en/chaotic_order" text:style-name="Internet_20_link" text:visited-style-name="Visited_20_Internet_20_Link"> chaotic order </text:a> </text:p>
        </text:list-item>
        <text:list-item>
          <text:p text:style-name="List_20_1_Content"> <text:a xlink:type="simple" xlink:href="http://mantrakshar.co.in/doku.php/en/disease" text:style-name="Internet_20_link" text:visited-style-name="Visited_20_Internet_20_Link"> disease </text:a> , <text:a xlink:type="simple" xlink:href="http://mantrakshar.co.in/doku.php/en/sickness" text:style-name="Internet_20_link" text:visited-style-name="Visited_20_Internet_20_Link"> sickness </text:a> , illness , morbidity </text:p>
        </text:list-item>
        <text:list-item>
          <text:p text:style-name="List_20_1_Content"> bad shape , malformations , anomalies </text:p>
        </text:list-item>
        <text:list-item>
          <text:p text:style-name="List_20_1_Content"> <text:a xlink:type="simple" xlink:href="http://mantrakshar.co.in/doku.php/en/disability" text:style-name="Internet_20_link" text:visited-style-name="Visited_20_Internet_20_Link"> disability </text:a> , <text:a xlink:type="simple" xlink:href="http://mantrakshar.co.in/doku.php/en/impotency" text:style-name="Internet_20_link" text:visited-style-name="Visited_20_Internet_20_Link"> Impotency </text:a> </text:p>
        </text:list-item>
        <text:list-item>
          <text:p text:style-name="List_20_1_Content"> irregular </text:p>
        </text:list-item>
        <text:list-item>
          <text:p text:style-name="List_20_1_Content"> confuse , confusion </text:p>
        </text:list-item>
        <text:list-item>
          <text:p text:style-name="List_20_1_Content"> accident </text:p>
        </text:list-item>
        <text:list-item>
          <text:p text:style-name="List_20_1_Content"> disturbance </text:p>
        </text:list-item>
        <text:list-item>
          <text:p text:style-name="List_20_1_Content"> <text:a xlink:type="simple" xlink:href="http://mantrakshar.co.in/doku.php/en/imbalance" text:style-name="Internet_20_link" text:visited-style-name="Visited_20_Internet_20_Link"> imbalance </text:a></text:p>
        </text:list-item>
        <text:list-item>
          <text:p text:style-name="List_20_1_Content"> harmful , <text:a xlink:type="simple" xlink:href="http://mantrakshar.co.in/doku.php/en/harmful_state" text:style-name="Internet_20_link" text:visited-style-name="Visited_20_Internet_20_Link"> harmful state  </text:a> </text:p>
        </text:list-item>
        <text:list-item>
          <text:p text:style-name="List_20_1_Content"> impure , <text:a xlink:type="simple" xlink:href="http://mantrakshar.co.in/doku.php/en/pollution" text:style-name="Internet_20_link" text:visited-style-name="Visited_20_Internet_20_Link"> pollution </text:a></text:p>
        </text:list-item>
        <text:list-item>
          <text:p text:style-name="List_20_1_Content"> <text:a xlink:type="simple" xlink:href="http://mantrakshar.co.in/doku.php/en/error" text:style-name="Internet_20_link" text:visited-style-name="Visited_20_Internet_20_Link"> error </text:a> , mistake , bias  , <text:a xlink:type="simple" xlink:href="http://mantrakshar.co.in/doku.php/en/aberrations" text:style-name="Internet_20_link" text:visited-style-name="Visited_20_Internet_20_Link"> aberrations </text:a>  </text:p>
        </text:list-item>
        <text:list-item>
          <text:p text:style-name="List_20_1_Content"> <text:a xlink:type="simple" xlink:href="http://mantrakshar.co.in/doku.php/en/vices" text:style-name="Internet_20_link" text:visited-style-name="Visited_20_Internet_20_Link"> vices </text:a> , <text:a xlink:type="simple" xlink:href="http://mantrakshar.co.in/doku.php/en/bad_habits" text:style-name="Internet_20_link" text:visited-style-name="Visited_20_Internet_20_Link"> bad habits </text:a> , <text:a xlink:type="simple" xlink:href="http://mantrakshar.co.in/doku.php/en/evil_deeds" text:style-name="Internet_20_link" text:visited-style-name="Visited_20_Internet_20_Link"> evil deeds </text:a></text:p>
        </text:list-item>
        <text:list-item>
          <text:p text:style-name="List_20_1_Content"> <text:a xlink:type="simple" xlink:href="http://mantrakshar.co.in/doku.php/en/incorrect_perception" text:style-name="Internet_20_link" text:visited-style-name="Visited_20_Internet_20_Link"> Incorrect perception </text:a> , <text:a xlink:type="simple" xlink:href="http://mantrakshar.co.in/doku.php/en/negative_understanding" text:style-name="Internet_20_link" text:visited-style-name="Visited_20_Internet_20_Link"> Negative understanding </text:a></text:p>
        </text:list-item>
        <text:list-item>
          <text:p text:style-name="List_20_1_Content"> <text:a xlink:type="simple" xlink:href="http://mantrakshar.co.in/doku.php/en/agnosia" text:style-name="Internet_20_link" text:visited-style-name="Visited_20_Internet_20_Link"> agnosia </text:a> , sensory disorders , sensory disabilities </text:p>
        </text:list-item>
        <text:list-item>
          <text:p text:style-name="List_20_1_Content"> motor disorders , motor disabilities , movement disorders , motion disorders </text:p>
        </text:list-item>
        <text:list-item>
          <text:p text:style-name="List_20_1_Content"> <text:a xlink:type="simple" xlink:href="http://mantrakshar.co.in/doku.php/en/impossibility" text:style-name="Internet_20_link" text:visited-style-name="Visited_20_Internet_20_Link"> impossibility </text:a> </text:p>
          <text:list text:style-name="List_20_1">
            <text:list-item>
              <text:p text:style-name="List_20_1_Content"> mislead , misguide , misdirect </text:p>
            </text:list-item>
          </text:list>
        </text:list-item>
        <text:list-item>
          <text:p text:style-name="List_20_1_Content"> punishments </text:p>
        </text:list-item>
        <text:list-item>
          <text:p text:style-name="List_20_1_Content"> <text:a xlink:type="simple" xlink:href="http://mantrakshar.co.in/doku.php/en/confusion" text:style-name="Internet_20_link" text:visited-style-name="Visited_20_Internet_20_Link"> confusion </text:a>   </text:p>
        </text:list-item>
        <text:list-item>
          <text:p text:style-name="List_20_1_Content"> <text:a xlink:type="simple" xlink:href="http://mantrakshar.co.in/doku.php/en/disorder" text:style-name="Internet_20_link" text:visited-style-name="Visited_20_Internet_20_Link"> disorder </text:a> </text:p>
        </text:list-item>
        <text:list-item>
          <text:p text:style-name="List_20_1_Content"> displacements </text:p>
        </text:list-item>
        <text:list-item>
          <text:p text:style-name="List_20_1_Content"> Rhapsody</text:p>
        </text:list-item>
        <text:list-item>
          <text:p text:style-name="List_20_1_Content"> Chaos</text:p>
        </text:list-item>
        <text:list-item>
          <text:p text:style-name="List_20_1_Content"> Gallimaufry </text:p>
        </text:list-item>
        <text:list-item>
          <text:p text:style-name="List_20_1_Content"> tumult </text:p>
        </text:list-item>
        <text:list-item>
          <text:p text:style-name="List_20_1_Content"> rout </text:p>
        </text:list-item>
        <text:list-item>
          <text:p text:style-name="List_20_1_Content"> coyl</text:p>
        </text:list-item>
        <text:list-item>
          <text:p text:style-name="List_20_1_Content"> disheveled</text:p>
        </text:list-item>
        <text:list-item>
          <text:p text:style-name="List_20_1_Content"> disranked</text:p>
        </text:list-item>
        <text:list-item>
          <text:p text:style-name="List_20_1_Content"> out of frame or order</text:p>
        </text:list-item>
        <text:list-item>
          <text:p text:style-name="List_20_1_Content"> promiscuous</text:p>
        </text:list-item>
        <text:list-item>
          <text:p text:style-name="List_20_1_Content"> Preposterous</text:p>
        </text:list-item>
        <text:list-item>
          <text:p text:style-name="List_20_1_Content"> Ruffle</text:p>
        </text:list-item>
        <text:list-item>
          <text:p text:style-name="List_20_1_Content"> Shuffle</text:p>
        </text:list-item>
        <text:list-item>
          <text:p text:style-name="List_20_1_Content"> scamble</text:p>
        </text:list-item>
        <text:list-item>
          <text:p text:style-name="List_20_1_Content"> clutter</text:p>
        </text:list-item>
        <text:list-item>
          <text:p text:style-name="List_20_1_Content"> blunder</text:p>
        </text:list-item>
        <text:list-item>
          <text:p text:style-name="List_20_1_Content"> jumble</text:p>
        </text:list-item>
        <text:list-item>
          <text:p text:style-name="List_20_1_Content"> hurry</text:p>
        </text:list-item>
        <text:list-item>
          <text:p text:style-name="List_20_1_Content"> hurly burly</text:p>
        </text:list-item>
        <text:list-item>
          <text:p text:style-name="List_20_1_Content"> pell mell </text:p>
        </text:list-item>
        <text:list-item>
          <text:p text:style-name="List_20_1_Content_Last"> <text:a xlink:type="simple" xlink:href="http://mantrakshar.co.in/doku.php/en/disorganization" text:style-name="Internet_20_link" text:visited-style-name="Visited_20_Internet_20_Link"> disorganization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0::54:32</meta:creation-date>
    <dc:creator>Generated</dc:creator>
    <dc:date>2025-03-14T00::54:32</dc:date>
    <dc:language>en-US</dc:language>
    <meta:editing-cycles>1</meta:editing-cycles>
    <meta:editing-duration>PT0S</meta:editing-duration>
    <dc:title>en:chaotionary</dc:title>
  </office:meta>
</office:document-meta>
</file>