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business_actions"/><text:bookmark-start text:name="__RefHeading___business._iii_1"/><text:bookmark-start text:name="business._iii"/>BUSINESS. III.<text:bookmark-end text:name="__RefHeading___business._iii_1"/><text:bookmark-end text:name="business._iii"/></text:h>
      <text:list text:style-name="List_20_1" text:continue-numbering="false">
        <text:list-item>
          <text:p text:style-name="List_20_1_Content_First"> <text:a xlink:type="simple" xlink:href="http://mantrakshar.co.in/doku.php/en/business_start_arrows" text:style-name="Internet_20_link" text:visited-style-name="Visited_20_Internet_20_Link">BUSINESS START</text:a></text:p>
        </text:list-item>
        <text:list-item>
          <text:p text:style-name="List_20_1_Content"> <text:a xlink:type="simple" xlink:href="http://mantrakshar.co.in/doku.php/en/business_means_arrows" text:style-name="Internet_20_link" text:visited-style-name="Visited_20_Internet_20_Link">BUSINESS MEANS OR MIDDLE</text:a></text:p>
        </text:list-item>
        <text:list-item>
          <text:p text:style-name="List_20_1_Content"> <text:a xlink:type="simple" xlink:href="http://mantrakshar.co.in/doku.php/en/business_end_arrows" text:style-name="Internet_20_link" text:visited-style-name="Visited_20_Internet_20_Link">BUSINESS END</text:a></text:p>
        </text:list-item>
        <text:list-item>
          <text:p text:style-name="List_20_1_Content"> <text:a xlink:type="simple" xlink:href="http://mantrakshar.co.in/doku.php/en/business_help_arrows" text:style-name="Internet_20_link" text:visited-style-name="Visited_20_Internet_20_Link"> BUSINESS HELP </text:a></text:p>
        </text:list-item>
        <text:list-item>
          <text:p text:style-name="List_20_1_Content_Last"> <text:a xlink:type="simple" xlink:href="http://mantrakshar.co.in/doku.php/en/business_obstruct_arrows" text:style-name="Internet_20_link" text:visited-style-name="Visited_20_Internet_20_Link"> BUSINESS OBSTRUCTIONS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28:48</meta:creation-date>
    <dc:creator>Generated</dc:creator>
    <dc:date>2025-03-12T22::28:48</dc:date>
    <dc:language>en-US</dc:language>
    <meta:editing-cycles>1</meta:editing-cycles>
    <meta:editing-duration>PT0S</meta:editing-duration>
    <dc:title>en:business_actions</dc:title>
  </office:meta>
</office:document-meta>
</file>