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bc42af58b81470d4c7f1c9eaa936a4.png"/>
  <manifest:file-entry manifest:media-type="image/png" manifest:full-path="Pictures/dce249e7510264c687f91ffc546050cf.png"/>
  <manifest:file-entry manifest:media-type="image/png" manifest:full-path="Pictures/67405d26bec7894a541d6d91120c98a3.png"/>
  <manifest:file-entry manifest:media-type="image/png" manifest:full-path="Pictures/30bdfd65e314f583b5d06f844500827e.png"/>
  <manifest:file-entry manifest:media-type="image/png" manifest:full-path="Pictures/ad2c5464e981f1b774f39d540e6de48f.png"/>
  <manifest:file-entry manifest:media-type="image/png" manifest:full-path="Pictures/b7227662cb99e22beda82c83cf1ab565.png"/>
  <manifest:file-entry manifest:media-type="image/png" manifest:full-path="Pictures/fd0178e78e3f3d89570ad0d71cefc624.png"/>
  <manifest:file-entry manifest:media-type="image/png" manifest:full-path="Pictures/14f1c45f5ce9c435be859ba353c53414.png"/>
  <manifest:file-entry manifest:media-type="image/png" manifest:full-path="Pictures/df11ca684f4e39831ad37e538e946033.png"/>
  <manifest:file-entry manifest:media-type="image/png" manifest:full-path="Pictures/d5cdf9f8fa879a647eccda484260bac9.png"/>
  <manifest:file-entry manifest:media-type="image/png" manifest:full-path="Pictures/4a6b9470e54f69277ec025aaff8cce4c.png"/>
  <manifest:file-entry manifest:media-type="image/png" manifest:full-path="Pictures/f39c451eeb1807e0b2054d366c3c8e52.png"/>
  <manifest:file-entry manifest:media-type="image/png" manifest:full-path="Pictures/fb45685b67cc2e689091b71eb2f7a5b8.png"/>
  <manifest:file-entry manifest:media-type="image/png" manifest:full-path="Pictures/e902a0e72030c96553d115971ad0f787.png"/>
  <manifest:file-entry manifest:media-type="image/png" manifest:full-path="Pictures/eedaf9ddebc246b884f01a3f944bde4e.png"/>
  <manifest:file-entry manifest:media-type="image/png" manifest:full-path="Pictures/86217cb4385461e7075359493016a7b4.png"/>
  <manifest:file-entry manifest:media-type="image/png" manifest:full-path="Pictures/0cf6bc37ebeb41c63238f67663e1dd94.png"/>
  <manifest:file-entry manifest:media-type="image/png" manifest:full-path="Pictures/d6ba33903147060f6fae28b9295ff676.png"/>
  <manifest:file-entry manifest:media-type="image/png" manifest:full-path="Pictures/b8a80811b3ed3be14b38a65f6bd82137.png"/>
  <manifest:file-entry manifest:media-type="image/png" manifest:full-path="Pictures/332d8a4e45a4963377f3dfd049f868fb.png"/>
  <manifest:file-entry manifest:media-type="image/png" manifest:full-path="Pictures/06cee3663193f23ac9ffc94d63088294.png"/>
  <manifest:file-entry manifest:media-type="image/png" manifest:full-path="Pictures/79a0d18fbd40e4fffbff88531d116134.png"/>
  <manifest:file-entry manifest:media-type="image/png" manifest:full-path="Pictures/c3ac3e9c4b90ef6dffe944f8f6518a94.png"/>
  <manifest:file-entry manifest:media-type="image/png" manifest:full-path="Pictures/3c678f4fae3e7be3010051f9567866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x"/><text:bookmark-start text:name="__RefHeading___box_1"/><text:bookmark-start text:name="box"/>BOX<text:bookmark-end text:name="__RefHeading___box_1"/><text:bookmark-end text:name="box"/></text:h>
      <text:h text:style-name="Heading_20_2" text:outline-level="2"><text:bookmark-start text:name="__RefHeading___nouns_2"/><text:bookmark-start text:name="nouns"/>NOUNS<text:bookmark-end text:name="__RefHeading___nouns_2"/><text:bookmark-end text:name="nouns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0" text:anchor-type="as-char" draw:z-index="0" svg:width="1.3229166666667cm" svg:height="2.06375cm"><draw:image xlink:href="Pictures/90bc42af58b81470d4c7f1c9eaa936a4.png" xlink:type="simple" xlink:show="embed" xlink:actuate="onLoad"/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1" text:anchor-type="as-char" draw:z-index="1" svg:width="1.349375cm" svg:height="2.0108333333333cm"><draw:image xlink:href="Pictures/dce249e7510264c687f91ffc546050cf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verbs_3"/><text:bookmark-start text:name="verbs"/>VERBS<text:bookmark-end text:name="__RefHeading___verbs_3"/><text:bookmark-end text:name="verbs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2" text:anchor-type="as-char" draw:z-index="2" svg:width="1.42875cm" svg:height="2.06375cm"><draw:image xlink:href="Pictures/67405d26bec7894a541d6d91120c98a3.png" xlink:type="simple" xlink:show="embed" xlink:actuate="onLoad"/></draw:frame>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3" text:anchor-type="as-char" draw:z-index="3" svg:width="1.4816666666667cm" svg:height="2.0902083333333cm"><draw:image xlink:href="Pictures/30bdfd65e314f583b5d06f844500827e.png" xlink:type="simple" xlink:show="embed" xlink:actuate="onLoad"/></draw:frame>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4" text:anchor-type="as-char" draw:z-index="4" svg:width="1.6139583333333cm" svg:height="1.5610416666667cm"><draw:image xlink:href="Pictures/ad2c5464e981f1b774f39d540e6de48f.png" xlink:type="simple" xlink:show="embed" xlink:actuate="onLoad"/></draw:frame>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5" text:anchor-type="as-char" draw:z-index="5" svg:width="1.2170833333333cm" svg:height="1.5610416666667cm"><draw:image xlink:href="Pictures/b7227662cb99e22beda82c83cf1ab565.png" xlink:type="simple" xlink:show="embed" xlink:actuate="onLoad"/></draw:frame>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6" text:anchor-type="as-char" draw:z-index="6" svg:width="1.7727083333333cm" svg:height="1.984375cm"><draw:image xlink:href="Pictures/fd0178e78e3f3d89570ad0d71cefc624.png" xlink:type="simple" xlink:show="embed" xlink:actuate="onLoad"/></draw:frame>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7" text:anchor-type="as-char" draw:z-index="7" svg:width="1.6404166666667cm" svg:height="1.905cm"><draw:image xlink:href="Pictures/14f1c45f5ce9c435be859ba353c53414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8" text:anchor-type="as-char" draw:z-index="8" svg:width="1.5875cm" svg:height="1.8785416666667cm"><draw:image xlink:href="Pictures/df11ca684f4e39831ad37e538e946033.png" xlink:type="simple" xlink:show="embed" xlink:actuate="onLoad"/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9" text:anchor-type="as-char" draw:z-index="9" svg:width="1.9314583333333cm" svg:height="2.06375cm"><draw:image xlink:href="Pictures/d5cdf9f8fa879a647eccda484260bac9.png" xlink:type="simple" xlink:show="embed" xlink:actuate="onLoad"/></draw:frame>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10" text:anchor-type="as-char" draw:z-index="10" svg:width="1.5610416666667cm" svg:height="1.9314583333333cm"><draw:image xlink:href="Pictures/4a6b9470e54f69277ec025aaff8cce4c.png" xlink:type="simple" xlink:show="embed" xlink:actuate="onLoad"/></draw:frame>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5875cm" svg:height="1.8785416666667cm"><draw:image xlink:href="Pictures/f39c451eeb1807e0b2054d366c3c8e52.png" xlink:type="simple" xlink:show="embed" xlink:actuate="onLoad"/></draw:frame>     </text:p>
          </table:table-cell>
        </table:table-row>
      </table:table>
      <text:h text:style-name="Heading_20_2" text:outline-level="2"><text:bookmark-start text:name="__RefHeading___adjectives_4"/><text:bookmark-start text:name="adjectives"/>ADJECTIVES<text:bookmark-end text:name="__RefHeading___adjectives_4"/><text:bookmark-end text:name="adjective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2" text:anchor-type="as-char" draw:z-index="12" svg:width="1.5345833333333cm" svg:height="2.0372916666667cm"><draw:image xlink:href="Pictures/fb45685b67cc2e689091b71eb2f7a5b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1.7197916666667cm" svg:height="1.6933333333333cm"><draw:image xlink:href="Pictures/e902a0e72030c96553d115971ad0f78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1.7197916666667cm" svg:height="1.6933333333333cm"><draw:image xlink:href="Pictures/eedaf9ddebc246b884f01a3f944bde4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7197916666667cm" svg:height="1.6933333333333cm"><draw:image xlink:href="Pictures/86217cb4385461e7075359493016a7b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022916666667cm" svg:height="2.0108333333333cm"><draw:image xlink:href="Pictures/0cf6bc37ebeb41c63238f67663e1dd9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1.7197916666667cm" svg:height="1.6933333333333cm"><draw:image xlink:href="Pictures/d6ba33903147060f6fae28b9295ff676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preposition_5"/><text:bookmark-start text:name="preposition"/>PREPOSITION<text:bookmark-end text:name="__RefHeading___preposition_5"/><text:bookmark-end text:name="preposition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8" text:anchor-type="as-char" draw:z-index="18" svg:width="1.11125cm" svg:height="1.6933333333333cm"><draw:image xlink:href="Pictures/b8a80811b3ed3be14b38a65f6bd8213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9" text:anchor-type="as-char" draw:z-index="19" svg:width="1.11125cm" svg:height="1.6933333333333cm"><draw:image xlink:href="Pictures/332d8a4e45a4963377f3dfd049f868fb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1.42875cm" svg:height="1.6933333333333cm"><draw:image xlink:href="Pictures/06cee3663193f23ac9ffc94d6308829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1" text:anchor-type="as-char" draw:z-index="21" svg:width="1.42875cm" svg:height="1.8520833333333cm"><draw:image xlink:href="Pictures/79a0d18fbd40e4fffbff88531d11613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2" text:anchor-type="as-char" draw:z-index="22" svg:width="1.4022916666667cm" svg:height="2.0372916666667cm"><draw:image xlink:href="Pictures/c3ac3e9c4b90ef6dffe944f8f6518a9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3" text:anchor-type="as-char" draw:z-index="23" svg:width="2.143125cm" style:rel-width="100%" svg:height="2.0902083333333cm" style:rel-height="scale"><draw:image xlink:href="Pictures/3c678f4fae3e7be3010051f9567866a2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4::15:43</meta:creation-date>
    <dc:creator>Generated</dc:creator>
    <dc:date>2025-03-13T14::15:43</dc:date>
    <dc:language>en-US</dc:language>
    <meta:editing-cycles>1</meta:editing-cycles>
    <meta:editing-duration>PT0S</meta:editing-duration>
    <dc:title>en:box</dc:title>
  </office:meta>
</office:document-meta>
</file>