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wall:back_head"/><text:bookmark-start text:name="__RefHeading___back_of_head_1"/><text:bookmark-start text:name="back_of_head"/>BACK OF HEAD<text:bookmark-end text:name="__RefHeading___back_of_head_1"/><text:bookmark-end text:name="back_of_head"/></text:h>
      <text:h text:style-name="Heading_20_2" text:outline-level="2"><text:bookmark-start text:name="__RefHeading___back_head_skeleton_and_joints_2"/><text:bookmark-start text:name="back_head_skeleton_and_joints"/>BACK HEAD SKELETON AND JOINTS<text:bookmark-end text:name="__RefHeading___back_head_skeleton_and_joints_2"/><text:bookmark-end text:name="back_head_skeleton_and_joints"/></text:h>
      <text:h text:style-name="Heading_20_1" text:outline-level="1"><text:bookmark-start text:name="__RefHeading___muscles_of_back_head_3"/><text:bookmark-start text:name="muscles_of_back_head"/>MUSCLES OF BACK HEAD<text:bookmark-end text:name="__RefHeading___muscles_of_back_head_3"/><text:bookmark-end text:name="muscles_of_back_head"/></text:h>
      <text:list text:style-name="List_20_1" text:continue-numbering="false">
        <text:list-item>
          <text:p text:style-name="LastListParagraph_List_20_1_Content_First"> <text:a xlink:type="simple" xlink:href="http://mantrakshar.co.in/doku.php/en/norma_occipitalis" text:style-name="Internet_20_link" text:visited-style-name="Visited_20_Internet_20_Link">Norma Occipitalis</text:a></text:p>
        </text:list-item>
      </text:list>
      <text:h text:style-name="Heading_20_2" text:outline-level="2"><text:bookmark-start text:name="__RefHeading___nerve_supply_of_back_4"/><text:bookmark-start text:name="nerve_supply_of_back"/>NERVE SUPPLY OF BACK<text:bookmark-end text:name="__RefHeading___nerve_supply_of_back_4"/><text:bookmark-end text:name="nerve_supply_of_back"/></text:h>
      <text:h text:style-name="Heading_20_2" text:outline-level="2"><text:bookmark-start text:name="__RefHeading___arterial_supply_of_back_5"/><text:bookmark-start text:name="arterial_supply_of_back"/>ARTERIAL SUPPLY OF BACK<text:bookmark-end text:name="__RefHeading___arterial_supply_of_back_5"/><text:bookmark-end text:name="arterial_supply_of_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20:05</meta:creation-date>
    <dc:creator>Generated</dc:creator>
    <dc:date>2025-03-14T03::20:05</dc:date>
    <dc:language>en-US</dc:language>
    <meta:editing-cycles>1</meta:editing-cycles>
    <meta:editing-duration>PT0S</meta:editing-duration>
    <dc:title>en:bodywall:back_head</dc:title>
  </office:meta>
</office:document-meta>
</file>