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f2f24cc40d4cd971b36b0052edb46d.png"/>
  <manifest:file-entry manifest:media-type="image/png" manifest:full-path="Pictures/c66f8d60c85f13e9945da59a400ce710.png"/>
  <manifest:file-entry manifest:media-type="image/png" manifest:full-path="Pictures/cba102ab385397e23b44db95a94204b4.png"/>
  <manifest:file-entry manifest:media-type="image/png" manifest:full-path="Pictures/343ec9e6a24f35a7d6fb59c78ea369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ar"/><text:bookmark-start text:name="__RefHeading___bar_1"/><text:bookmark-start text:name="bar"/>BAR<text:bookmark-end text:name="__RefHeading___bar_1"/><text:bookmark-end text:name="ba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0.97895833333333cm" svg:height="2.2225cm"><draw:image xlink:href="Pictures/0df2f24cc40d4cd971b36b0052edb46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5610416666667cm" svg:height="2.4077083333333cm"><draw:image xlink:href="Pictures/c66f8d60c85f13e9945da59a400ce71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0.635cm" svg:height="2.2489583333333cm"><draw:image xlink:href="Pictures/cba102ab385397e23b44db95a94204b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11125cm" svg:height="2.301875cm"><draw:image xlink:href="Pictures/343ec9e6a24f35a7d6fb59c78ea3697d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stalk,pedicle,peduncle,fibre,thre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9::01:36</meta:creation-date>
    <dc:creator>Generated</dc:creator>
    <dc:date>2025-03-13T09::01:36</dc:date>
    <dc:language>en-US</dc:language>
    <meta:editing-cycles>1</meta:editing-cycles>
    <meta:editing-duration>PT0S</meta:editing-duration>
    <dc:title>en:bar</dc:title>
  </office:meta>
</office:document-meta>
</file>