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tificial_sciences"/><text:bookmark-start text:name="__RefHeading___artificial_materialism_1"/><text:bookmark-start text:name="artificial_materialism"/>ARTIFICIAL MATERIALISM<text:bookmark-end text:name="__RefHeading___artificial_materialism_1"/><text:bookmark-end text:name="artificial_materialism"/></text:h>
      <text:list text:style-name="List_20_1" text:continue-numbering="false">
        <text:list-item>
          <text:p text:style-name="List_20_1_Content_First"> <text:a xlink:type="simple" xlink:href="http://mantrakshar.co.in/doku.php/en/applied_science" text:style-name="Internet_20_link" text:visited-style-name="Visited_20_Internet_20_Link"> applicatas scientias ( applied sciences ) </text:a>  the study of technology</text:p>
        </text:list-item>
        <text:list-item>
          <text:p text:style-name="List_20_1_Content_Last"> artificial science , artificial domain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49:50</meta:creation-date>
    <dc:creator>Generated</dc:creator>
    <dc:date>2025-03-13T22::49:50</dc:date>
    <dc:language>en-US</dc:language>
    <meta:editing-cycles>1</meta:editing-cycles>
    <meta:editing-duration>PT0S</meta:editing-duration>
    <dc:title>en:artificial_sciences</dc:title>
  </office:meta>
</office:document-meta>
</file>