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tificial_materialism"/><text:bookmark-start text:name="__RefHeading___artificial_materialism_1"/><text:bookmark-start text:name="artificial_materialism"/>ARTIFICIAL MATERIALISM<text:bookmark-end text:name="__RefHeading___artificial_materialism_1"/><text:bookmark-end text:name="artificial_materialism"/></text:h>
      <text:list text:style-name="List_20_1" text:continue-numbering="false">
        <text:list-item>
          <text:p text:style-name="List_20_1_Content_First"> <text:a xlink:type="simple" xlink:href="http://mantrakshar.co.in/doku.php/en/artifactual_science" text:style-name="Internet_20_link" text:visited-style-name="Visited_20_Internet_20_Link"> Artifactual sciences </text:a>  </text:p>
          <text:list text:style-name="List_20_1">
            <text:list-item>
              <text:p text:style-name="List_20_1_Content"> <text:a xlink:type="simple" xlink:href="http://mantrakshar.co.in/doku.php/en/synthetic_chemistry" text:style-name="Internet_20_link" text:visited-style-name="Visited_20_Internet_20_Link"> Synthetic chemistry </text:a> </text:p>
              <text:list text:style-name="List_20_1">
                <text:list-item>
                  <text:p text:style-name="List_20_1_Content_Last"> Quantu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rtificial contents , artificial objects , synthetic , man made structures , art of building structures and objects </text:p>
        </text:list-item>
        <text:list-item>
          <text:p text:style-name="List_20_1_Content"> Artificial Energy , Artificial power , current ,  , art of harnessing energy , art of harnessing  , art of harnessing power </text:p>
        </text:list-item>
        <text:list-item>
          <text:p text:style-name="List_20_1_Content"> Artificiality , artificial materialism </text:p>
        </text:list-item>
        <text:list-item>
          <text:p text:style-name="List_20_1_Content"> <text:a xlink:type="simple" xlink:href="http://mantrakshar.co.in/doku.php/en/artificial_verse" text:style-name="Internet_20_link" text:visited-style-name="Visited_20_Internet_20_Link"> Artificial verse </text:a> </text:p>
        </text:list-item>
        <text:list-item>
          <text:p text:style-name="List_20_1_Content"> <text:a xlink:type="simple" xlink:href="http://mantrakshar.co.in/doku.php/en/artificial_hyperdomain" text:style-name="Internet_20_link" text:visited-style-name="Visited_20_Internet_20_Link"> Artificial hyperdomain </text:a></text:p>
        </text:list-item>
        <text:list-item>
          <text:p text:style-name="List_20_1_Content"> artificial verse , mechanical verse </text:p>
        </text:list-item>
        <text:list-item>
          <text:p text:style-name="List_20_1_Content"> <text:a xlink:type="simple" xlink:href="http://mantrakshar.co.in/doku.php/en/artificial_light" text:style-name="Internet_20_link" text:visited-style-name="Visited_20_Internet_20_Link"> Artificial light </text:a> </text:p>
        </text:list-item>
        <text:list-item>
          <text:p text:style-name="List_20_1_Content"> <text:a xlink:type="simple" xlink:href="http://mantrakshar.co.in/doku.php/en/artificial_sound" text:style-name="Internet_20_link" text:visited-style-name="Visited_20_Internet_20_Link"> artificial sound </text:a> </text:p>
        </text:list-item>
        <text:list-item>
          <text:p text:style-name="List_20_1_Content_Last"> <text:a xlink:type="simple" xlink:href="http://mantrakshar.co.in/doku.php/en/artificial_liquids" text:style-name="Internet_20_link" text:visited-style-name="Visited_20_Internet_20_Link"> Artificial liquid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4:52</meta:creation-date>
    <dc:creator>Generated</dc:creator>
    <dc:date>2025-03-12T22::34:52</dc:date>
    <dc:language>en-US</dc:language>
    <meta:editing-cycles>1</meta:editing-cycles>
    <meta:editing-duration>PT0S</meta:editing-duration>
    <dc:title>en:artificial_materialism</dc:title>
  </office:meta>
</office:document-meta>
</file>