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rtificial_languages"/><text:bookmark-start text:name="__RefHeading___constructed_languages_1"/><text:bookmark-start text:name="constructed_languages"/>CONSTRUCTED LANGUAGES<text:bookmark-end text:name="__RefHeading___constructed_languages_1"/><text:bookmark-end text:name="constructed_languages"/></text:h>
      <text:p text:style-name="Text_20_body">A constructed  (shortened to conlang)[a] is a  whose phonology, grammar, orthography, and vocabulary, instead of having developed naturally, are consciously devised for some purpose, which may include being devised for a work of fiction. A constructed  may also  referred to as  artificial, planned or invented , or (in some cases) a fictional . Planned languages (or engineered languages/engelangs) are languages that have  purposefully designed; they are the result of deliberate, controlling intervention and are thus of a form of  planning.</text:p>
      <text:p text:style-name="Text_20_body">There are many possible reasons to  a constructed ,  as to ease  communication (see international auxiliary  and code); to give fiction or  associated constructed setting  added layer of realism; for experimentation in the fields of linguistics, cognitive science, and machine learning; for artistic creation; for fantasy role-playing games; and for  games. Some people may also make constructed languages as a hobby.</text:p>
      <text:h text:style-name="Heading_20_2" text:outline-level="2"><text:bookmark-start text:name="__RefHeading___overview_2"/><text:bookmark-start text:name="overview"/>OVERVIEW<text:bookmark-end text:name="__RefHeading___overview_2"/><text:bookmark-end text:name="overview"/></text:h>
      <text:p text:style-name="Text_20_body">In terms of purpose, most constructed languages can broadly  divided into:</text:p>
      <text:list text:style-name="List_20_1" text:continue-numbering="false">
        <text:list-item>
          <text:p text:style-name="List_20_1_Content_First"> Engineered languages (engelangs), further subdivided into logical languages (loglangs), philosophical languages and experimental languages, devised for experimentation in logic, philosophy, or linguistics;</text:p>
          <text:list text:style-name="List_20_1">
            <text:list-item>
              <text:p text:style-name="List_20_1_Content"> <text:a xlink:type="simple" xlink:href="http://mantrakshar.co.in/doku.php/en/philosophical_language" text:style-name="Internet_20_link" text:visited-style-name="Visited_20_Internet_20_Link"> Philosophical language </text:a> </text:p>
            </text:list-item>
            <text:list-item>
              <text:p text:style-name="List_20_1_Content"> <text:a xlink:type="simple" xlink:href="http://mantrakshar.co.in/doku.php/en/experimental_language" text:style-name="Internet_20_link" text:visited-style-name="Visited_20_Internet_20_Link"> Experimental language </text:a></text:p>
            </text:list-item>
            <text:list-item>
              <text:p text:style-name="List_20_1_Content"> <text:a xlink:type="simple" xlink:href="http://mantrakshar.co.in/doku.php/en/logical_language" text:style-name="Internet_20_link" text:visited-style-name="Visited_20_Internet_20_Link"> Logical Language</text:a>  </text:p>
            </text:list-item>
            <text:list-item>
              <text:p text:style-name="List_20_1_Content"> <text:a xlink:type="simple" xlink:href="http://mantrakshar.co.in/doku.php/en/numerical_language" text:style-name="Internet_20_link" text:visited-style-name="Visited_20_Internet_20_Link">numerical language</text:a></text:p>
            </text:list-item>
            <text:list-item>
              <text:p text:style-name="List_20_1_Content"> <text:a xlink:type="simple" xlink:href="http://mantrakshar.co.in/doku.php/en/programming_language" text:style-name="Internet_20_link" text:visited-style-name="Visited_20_Internet_20_Link"> programming language </text:a> </text:p>
            </text:list-item>
          </text:list>
        </text:list-item>
        <text:list-item>
          <text:p text:style-name="List_20_1_Content"> <text:a xlink:type="simple" xlink:href="http://mantrakshar.co.in/doku.php/en/auxiliary_languages" text:style-name="Internet_20_link" text:visited-style-name="Visited_20_Internet_20_Link"> Auxiliary languages (auxlangs) </text:a> or IALs (for International Auxiliary Languages), devised for interlinguistic or international communication;</text:p>
        </text:list-item>
        <text:list-item>
          <text:p text:style-name="List_20_1_Content"> <text:a xlink:type="simple" xlink:href="http://mantrakshar.co.in/doku.php/en/artistic_languages" text:style-name="Internet_20_link" text:visited-style-name="Visited_20_Internet_20_Link"> Artistic languages (artlangs) </text:a> , devised to  aesthetic pleasure or humorous effect (secret languages and mystical languages are also usually classified as artlangs)</text:p>
          <text:list text:style-name="List_20_1">
            <text:list-item>
              <text:p text:style-name="List_20_1_Content"> <text:a xlink:type="simple" xlink:href="http://mantrakshar.co.in/doku.php/en/mystical_languages" text:style-name="Internet_20_link" text:visited-style-name="Visited_20_Internet_20_Link"> mystical languages </text:a></text:p>
            </text:list-item>
            <text:list-item>
              <text:p text:style-name="List_20_1_Content"> <text:a xlink:type="simple" xlink:href="http://mantrakshar.co.in/doku.php/en/secret_languages" text:style-name="Internet_20_link" text:visited-style-name="Visited_20_Internet_20_Link"> secret languages </text:a></text:p>
            </text:list-item>
            <text:list-item>
              <text:p text:style-name="List_20_1_Content_Last"> <text:a xlink:type="simple" xlink:href="http://mantrakshar.co.in/doku.php/en/hypothetical_language" text:style-name="Internet_20_link" text:visited-style-name="Visited_20_Internet_20_Link">hypothetical language </text:a> </text:p>
            </text:list-item>
          </text:list>
        </text:list-item>
      </text:list>
      <text:h text:style-name="Heading_20_3" text:outline-level="3"><text:bookmark-start text:name="__RefHeading___a_priori_and_a_posteriori_languages_3"/><text:bookmark-start text:name="a_priori_and_a_posteriori_languages"/>A priori and a posteriori languages<text:bookmark-end text:name="__RefHeading___a_priori_and_a_posteriori_languages_3"/><text:bookmark-end text:name="a_priori_and_a_posteriori_languages"/></text:h>
      <text:p text:style-name="Text_20_body"><text:span text:style-name="Strong_20_Emphasis">A priori </text:span></text:p>
      <text:p text:style-name="Text_20_body">An a priori  is any constructed  with some features which are not based on existing languages. Instead these features are invented or elaborated to work differently or to allude to different purposes. Some a priori languages are designed to  international auxiliary languages that remove what could  considered  unfair learning advantage for native speakers of a source  that would otherwise exist for a posteriori languages. Others, known as philosophical or taxonomic languages, try to categorize their vocabulary, either to express  underlying philosophy or to make it easier to recognize new vocabulary. Finally, many artistic languages, created for either personal use or for use in a fictional medium, employ consciously constructed grammars and vocabularies, and are best understood as a priori.</text:p>
      <text:p text:style-name="Text_20_body"><text:span text:style-name="Strong_20_Emphasis">A posteriori </text:span></text:p>
      <text:p text:style-name="Text_20_body">An a posteriori  (from Latin a posteriori, from the latter), according to French linguist Louis Couturat, is any constructed  whose elements are borrowed from or based on existing languages. The term can also  extended to controlled versions of natural languages, and is most commonly used to refer to vocabulary despite other features. Likewise, zonal auxiliary languages (auxiliary languages for speakers of a particular  family) are a posteriori by definition.</text:p>
      <text:p text:style-name="Text_20_body">While most auxiliary languages are a posteriori due to their intended function as a medium of communication, many artistic languages are fully a posteriori in design—many for the purposes of alternate history. In distinguishing whether the  is a priori or a posteriori, the prevalence and distribution of respectable traits is often the key.</text:p>
      <text:list text:style-name="List_20_1" text:continue-numbering="false">
        <text:list-item>
          <text:p text:style-name="List_20_1_Content_First"> Examples of posteriori languages </text:p>
          <text:list text:style-name="List_20_1">
            <text:list-item>
              <text:p text:style-name="List_20_1_Content"> A posteriori artistic languages</text:p>
              <text:list text:style-name="List_20_1">
                <text:list-item>
                  <text:p text:style-name="List_20_1_Content"> Toki Pona </text:p>
                </text:list-item>
              </text:list>
            </text:list-item>
            <text:list-item>
              <text:p text:style-name="List_20_1_Content"> Controlled auxiliary languages</text:p>
              <text:list text:style-name="List_20_1">
                <text:list-item>
                  <text:p text:style-name="List_20_1_Content"> <text:a xlink:type="simple" xlink:href="http://mantrakshar.co.in/doku.php/en/simple_english" text:style-name="Internet_20_link" text:visited-style-name="Visited_20_Internet_20_Link"> simple or basic english </text:a></text:p>
                </text:list-item>
              </text:list>
            </text:list-item>
            <text:list-item>
              <text:p text:style-name="List_20_1_Content"> A posteriori international auxiliary languages</text:p>
              <text:list text:style-name="List_20_1">
                <text:list-item>
                  <text:p text:style-name="List_20_1_Content_Last"> universalglot</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0::30:03</meta:creation-date>
    <dc:creator>Generated</dc:creator>
    <dc:date>2025-03-13T00::30:03</dc:date>
    <dc:language>en-US</dc:language>
    <meta:editing-cycles>1</meta:editing-cycles>
    <meta:editing-duration>PT0S</meta:editing-duration>
    <dc:title>en:artificial_languages</dc:title>
  </office:meta>
</office:document-meta>
</file>