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ngular_loop_symbols"/><text:bookmark-start text:name="__RefHeading___loop_shape_symbols2d_regular_loops_1"/><text:bookmark-start text:name="loop_shape_symbols2d_regular_loops"/>LOOP SHAPE SYMBOLS / 2D REGULAR LOOPS<text:bookmark-end text:name="__RefHeading___loop_shape_symbols2d_regular_loops_1"/><text:bookmark-end text:name="loop_shape_symbols2d_regular_loops"/></text:h>
      <text:list text:style-name="List_20_1" text:continue-numbering="false">
        <text:list-item>
          <text:p text:style-name="List_20_1_Content_First"> Enclosed </text:p>
          <text:list text:style-name="List_20_1">
            <text:list-item>
              <text:p text:style-name="List_20_1_Content"> square</text:p>
            </text:list-item>
            <text:list-item>
              <text:p text:style-name="List_20_1_Content"> rhombus</text:p>
            </text:list-item>
            <text:list-item>
              <text:p text:style-name="List_20_1_Content"> parallelogram</text:p>
            </text:list-item>
            <text:list-item>
              <text:p text:style-name="List_20_1_Content_Last"> trapezium 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mantrakshar.co.in/doku.php/en/2d_box_body" text:style-name="Internet_20_link" text:visited-style-name="Visited_20_Internet_20_Link"> 2d box body </text:a></text:p>
        </text:list-item>
        <text:list-item>
          <text:p text:style-name="List_20_1_Content"> <text:a xlink:type="simple" xlink:href="http://mantrakshar.co.in/doku.php/en/2d_box_depression" text:style-name="Internet_20_link" text:visited-style-name="Visited_20_Internet_20_Link"> 2d box depression </text:a></text:p>
        </text:list-item>
        <text:list-item>
          <text:p text:style-name="List_20_1_Content"> <text:a xlink:type="simple" xlink:href="http://mantrakshar.co.in/doku.php/en/2d_box_elevation" text:style-name="Internet_20_link" text:visited-style-name="Visited_20_Internet_20_Link"> 2d box elevation </text:a>  </text:p>
        </text:list-item>
        <text:list-item>
          <text:p text:style-name="List_20_1_Content"> <text:a xlink:type="simple" xlink:href="http://mantrakshar.co.in/doku.php/en/2d_box_face" text:style-name="Internet_20_link" text:visited-style-name="Visited_20_Internet_20_Link"> 2d box face </text:a> </text:p>
        </text:list-item>
        <text:list-item>
          <text:p text:style-name="List_20_1_Content_Last"> <text:a xlink:type="simple" xlink:href="http://mantrakshar.co.in/doku.php/en/2d_box_space" text:style-name="Internet_20_link" text:visited-style-name="Visited_20_Internet_20_Link"> 2d box space </text:a></text:p>
        </text:list-item>
      </text:list>
      <text:h text:style-name="Heading_20_2" text:outline-level="2"><text:bookmark-start text:name="__RefHeading___square_loop_2"/><text:bookmark-start text:name="square_loop"/>SQUARE LOOP<text:bookmark-end text:name="__RefHeading___square_loop_2"/><text:bookmark-end text:name="square_loop"/></text:h>
      <text:list text:style-name="List_20_1" text:continue-numbering="false">
        <text:list-item>
          <text:p text:style-name="List_20_1_Content_First"> <text:a xlink:type="simple" xlink:href="http://mantrakshar.co.in/doku.php/en/2d_rhombus_leaf" text:style-name="Internet_20_link" text:visited-style-name="Visited_20_Internet_20_Link"> 2d rhombus leaf </text:a></text:p>
        </text:list-item>
        <text:list-item>
          <text:p text:style-name="List_20_1_Content"> <text:a xlink:type="simple" xlink:href="http://mantrakshar.co.in/doku.php/en/2d_square" text:style-name="Internet_20_link" text:visited-style-name="Visited_20_Internet_20_Link"> 2d square </text:a></text:p>
        </text:list-item>
        <text:list-item>
          <text:p text:style-name="List_20_1_Content"> <text:a xlink:type="simple" xlink:href="http://mantrakshar.co.in/doku.php/en/2d_square_board" text:style-name="Internet_20_link" text:visited-style-name="Visited_20_Internet_20_Link"> 2d square board </text:a></text:p>
        </text:list-item>
        <text:list-item>
          <text:p text:style-name="List_20_1_Content"> <text:a xlink:type="simple" xlink:href="http://mantrakshar.co.in/doku.php/en/2d_square_book" text:style-name="Internet_20_link" text:visited-style-name="Visited_20_Internet_20_Link"> 2d square book </text:a> </text:p>
        </text:list-item>
        <text:list-item>
          <text:p text:style-name="List_20_1_Content"> <text:a xlink:type="simple" xlink:href="http://mantrakshar.co.in/doku.php/en/2d_square_box" text:style-name="Internet_20_link" text:visited-style-name="Visited_20_Internet_20_Link"> 2d square box </text:a></text:p>
        </text:list-item>
        <text:list-item>
          <text:p text:style-name="List_20_1_Content"> <text:a xlink:type="simple" xlink:href="http://mantrakshar.co.in/doku.php/en/2d_square_clock" text:style-name="Internet_20_link" text:visited-style-name="Visited_20_Internet_20_Link"> 2d square clock </text:a></text:p>
        </text:list-item>
        <text:list-item>
          <text:p text:style-name="List_20_1_Content"> <text:a xlink:type="simple" xlink:href="http://mantrakshar.co.in/doku.php/en/2d_square_message" text:style-name="Internet_20_link" text:visited-style-name="Visited_20_Internet_20_Link"> 2d square message </text:a></text:p>
        </text:list-item>
        <text:list-item>
          <text:p text:style-name="List_20_1_Content"> <text:a xlink:type="simple" xlink:href="http://mantrakshar.co.in/doku.php/en/2d_square_message" text:style-name="Internet_20_link" text:visited-style-name="Visited_20_Internet_20_Link"> 2d square message </text:a></text:p>
        </text:list-item>
        <text:list-item>
          <text:p text:style-name="List_20_1_Content"> <text:a xlink:type="simple" xlink:href="http://mantrakshar.co.in/doku.php/en/2d_square_money" text:style-name="Internet_20_link" text:visited-style-name="Visited_20_Internet_20_Link"> 2d square money </text:a></text:p>
        </text:list-item>
        <text:list-item>
          <text:p text:style-name="List_20_1_Content"> <text:a xlink:type="simple" xlink:href="http://mantrakshar.co.in/doku.php/en/2d_square_object" text:style-name="Internet_20_link" text:visited-style-name="Visited_20_Internet_20_Link"> 2d square object </text:a>  </text:p>
        </text:list-item>
        <text:list-item>
          <text:p text:style-name="List_20_1_Content"> <text:a xlink:type="simple" xlink:href="http://mantrakshar.co.in/doku.php/en/2d_square_page" text:style-name="Internet_20_link" text:visited-style-name="Visited_20_Internet_20_Link"> 2d square page </text:a></text:p>
        </text:list-item>
        <text:list-item>
          <text:p text:style-name="List_20_1_Content"> <text:a xlink:type="simple" xlink:href="http://mantrakshar.co.in/doku.php/en/2d_square_present" text:style-name="Internet_20_link" text:visited-style-name="Visited_20_Internet_20_Link"> 2d square present </text:a></text:p>
        </text:list-item>
        <text:list-item>
          <text:p text:style-name="List_20_1_Content"> <text:a xlink:type="simple" xlink:href="http://mantrakshar.co.in/doku.php/en/2d_square_sun" text:style-name="Internet_20_link" text:visited-style-name="Visited_20_Internet_20_Link"> 2d square sun </text:a></text:p>
        </text:list-item>
        <text:list-item>
          <text:p text:style-name="List_20_1_Content"> <text:a xlink:type="simple" xlink:href="http://mantrakshar.co.in/doku.php/en/2d_square_window" text:style-name="Internet_20_link" text:visited-style-name="Visited_20_Internet_20_Link"> 2d square window </text:a></text:p>
        </text:list-item>
        <text:list-item>
          <text:p text:style-name="List_20_1_Content_Last"> <text:a xlink:type="simple" xlink:href="http://mantrakshar.co.in/doku.php/en/2d_square_pen" text:style-name="Internet_20_link" text:visited-style-name="Visited_20_Internet_20_Link"> 2d square pen </text:a>  </text:p>
        </text:list-item>
      </text:list>
      <text:list text:style-name="List_20_1" text:continue-numbering="false">
        <text:list-item>
          <text:p text:style-name="List_20_1_Content_First"> <text:a xlink:type="simple" xlink:href="http://mantrakshar.co.in/doku.php/en/2d_trapezoid_bell" text:style-name="Internet_20_link" text:visited-style-name="Visited_20_Internet_20_Link"> 2d trapezoid bell </text:a> </text:p>
        </text:list-item>
        <text:list-item>
          <text:p text:style-name="List_20_1_Content"> <text:a xlink:type="simple" xlink:href="http://mantrakshar.co.in/doku.php/en/2d_trapezoid_ship" text:style-name="Internet_20_link" text:visited-style-name="Visited_20_Internet_20_Link"> 2d trapezium ship </text:a></text:p>
        </text:list-item>
        <text:list-item>
          <text:p text:style-name="List_20_1_Content"> <text:a xlink:type="simple" xlink:href="http://mantrakshar.co.in/doku.php/en/2d_triangle" text:style-name="Internet_20_link" text:visited-style-name="Visited_20_Internet_20_Link"> 2d triangle </text:a></text:p>
        </text:list-item>
        <text:list-item>
          <text:p text:style-name="List_20_1_Content_Last"> <text:a xlink:type="simple" xlink:href="http://mantrakshar.co.in/doku.php/en/2d_triangular_arc_origin" text:style-name="Internet_20_link" text:visited-style-name="Visited_20_Internet_20_Link"> 2d triangular arc origin 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2::49:52</meta:creation-date>
    <dc:creator>Generated</dc:creator>
    <dc:date>2025-03-12T22::49:52</dc:date>
    <dc:language>en-US</dc:language>
    <meta:editing-cycles>1</meta:editing-cycles>
    <meta:editing-duration>PT0S</meta:editing-duration>
    <dc:title>en:angular_loop_symbols</dc:title>
  </office:meta>
</office:document-meta>
</file>