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irway_resistance"/><text:bookmark-start text:name="__RefHeading___airway_resistance_1"/><text:bookmark-start text:name="airway_resistance"/>AIRWAY RESISTANCE<text:bookmark-end text:name="__RefHeading___airway_resistance_1"/><text:bookmark-end text:name="airway_resistance"/></text:h>
      <text:h text:style-name="Heading_20_2" text:outline-level="2"><text:bookmark-start text:name="__RefHeading___determinants_of_airway_resistance_2"/><text:bookmark-start text:name="determinants_of_airway_resistance"/>Determinants of airway resistance<text:bookmark-end text:name="__RefHeading___determinants_of_airway_resistance_2"/><text:bookmark-end text:name="determinants_of_airway_resistance"/></text:h>
      <text:p text:style-name="Text_20_body">There are several important determinants of airway resistance including:</text:p>
      <text:p text:style-name="Text_20_body">The diameter of the airways
Whether airflow is laminar or turbulent
Hagen–Poiseuille equation
In fluid dynamics, the Hagen–Poiseuille equation is a physical law that gives the pressure drop in a fluid flowing through a long cylindrical pipe. The assumptions of the equation are that the flow is laminar viscous and incompressible and the flow is through a constant circular cross-section that is substantially longer than its diameter. The equation is also known as the Hagen–Poiseuille law, Poiseuille law and Poiseuille equ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22:27</meta:creation-date>
    <dc:creator>Generated</dc:creator>
    <dc:date>2025-03-13T00::22:27</dc:date>
    <dc:language>en-US</dc:language>
    <meta:editing-cycles>1</meta:editing-cycles>
    <meta:editing-duration>PT0S</meta:editing-duration>
    <dc:title>en:airway_resistance</dc:title>
  </office:meta>
</office:document-meta>
</file>