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2_science"/><text:bookmark-start text:name="__RefHeading___d_science_1"/><text:bookmark-start text:name="d_science"/>2D SCIENCE<text:bookmark-end text:name="__RefHeading___d_science_1"/><text:bookmark-end text:name="d_science"/></text:h>
      <text:list text:style-name="List_20_1" text:continue-numbering="false">
        <text:list-item>
          <text:p text:style-name="List_20_1_Content_First"> CATEGORY OF FORMS </text:p>
          <text:list text:style-name="List_20_1">
            <text:list-item>
              <text:p text:style-name="List_20_1_Content"> <text:a xlink:type="simple" xlink:href="http://mantrakshar.co.in/doku.php/en/two_dimensional" text:style-name="Internet_20_link" text:visited-style-name="Visited_20_Internet_20_Link"> two dimensional </text:a> </text:p>
            </text:list-item>
          </text:list>
        </text:list-item>
        <text:list-item>
          <text:p text:style-name="List_20_1_Content"> CATEGORY OF NUMBERS </text:p>
          <text:list text:style-name="List_20_1">
            <text:list-item>
              <text:p text:style-name="List_20_1_Content"> <text:a xlink:type="simple" xlink:href="http://mantrakshar.co.in/doku.php/en/two" text:style-name="Internet_20_link" text:visited-style-name="Visited_20_Internet_20_Link"> two </text:a></text:p>
            </text:list-item>
            <text:list-item>
              <text:p text:style-name="List_20_1_Content"> <text:a xlink:type="simple" xlink:href="http://mantrakshar.co.in/doku.php/en/second" text:style-name="Internet_20_link" text:visited-style-name="Visited_20_Internet_20_Link"> second </text:a> </text:p>
            </text:list-item>
            <text:list-item>
              <text:p text:style-name="List_20_1_Content"> <text:a xlink:type="simple" xlink:href="http://mantrakshar.co.in/doku.php/en/twice" text:style-name="Internet_20_link" text:visited-style-name="Visited_20_Internet_20_Link"> twice </text:a> </text:p>
            </text:list-item>
            <text:list-item>
              <text:p text:style-name="List_20_1_Content"> <text:a xlink:type="simple" xlink:href="http://mantrakshar.co.in/doku.php/en/half" text:style-name="Internet_20_link" text:visited-style-name="Visited_20_Internet_20_Link"> half </text:a> </text:p>
            </text:list-item>
            <text:list-item>
              <text:p text:style-name="List_20_1_Content"> <text:a xlink:type="simple" xlink:href="http://mantrakshar.co.in/doku.php/en/dyad" text:style-name="Internet_20_link" text:visited-style-name="Visited_20_Internet_20_Link"> dyad </text:a> </text:p>
            </text:list-item>
            <text:list-item>
              <text:p text:style-name="List_20_1_Content"> <text:a xlink:type="simple" xlink:href="http://mantrakshar.co.in/doku.php/en/secondary" text:style-name="Internet_20_link" text:visited-style-name="Visited_20_Internet_20_Link"> secondary </text:a></text:p>
            </text:list-item>
            <text:list-item>
              <text:p text:style-name="List_20_1_Content_Last"> <text:a xlink:type="simple" xlink:href="http://mantrakshar.co.in/doku.php/en/two_loop" text:style-name="Internet_20_link" text:visited-style-name="Visited_20_Internet_20_Link"> two loop 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natural Geography , man made lands and kingdoms </text:p>
        </text:list-item>
        <text:list-item>
          <text:p text:style-name="List_20_1_Content_Last"> form , anatomy , organic Infrastructure , artificial infrastructure </text:p>
        </text:list-item>
      </text:list>
      <text:p text:style-name="Text_20_body"><text:span text:style-name="Strong_20_Emphasis">2D REPRESENTATIONS</text:span></text:p>
      <text:list text:style-name="List_20_1" text:continue-numbering="false">
        <text:list-item>
          <text:p text:style-name="List_20_1_Content_First"> 1. Area-based representations:</text:p>
          <text:list text:style-name="List_20_1">
            <text:list-item>
              <text:p text:style-name="List_20_1_Content"> Squares/Circles: Draw squares or circles of increasing size to represent larger numbers. The area of the shape corresponds to the number's value.</text:p>
            </text:list-item>
            <text:list-item>
              <text:p text:style-name="List_20_1_Content"> Pie Charts: Divide a pie chart into wedges, with each wedge representing a portion of the total number. This is useful for proportions or percentages.</text:p>
            </text:list-item>
          </text:list>
        </text:list-item>
        <text:list-item>
          <text:p text:style-name="List_20_1_Content"> 2. Line-based representations:</text:p>
          <text:list text:style-name="List_20_1">
            <text:list-item>
              <text:p text:style-name="List_20_1_Content"> Number Line: The classic number line is a great 2D representation. Numbers are marked at equal intervals on a line, with the distance from a reference point indicating the value.</text:p>
            </text:list-item>
            <text:list-item>
              <text:p text:style-name="List_20_1_Content"> Line Segments: Draw lines of increasing length to represent numbers. The length of the line segment corresponds to the number's value.</text:p>
            </text:list-item>
          </text:list>
        </text:list-item>
        <text:list-item>
          <text:p text:style-name="List_20_1_Content"> 3. Shading/Density variations:</text:p>
          <text:list text:style-name="List_20_1">
            <text:list-item>
              <text:p text:style-name="List_20_1_Content"> Grayscale/Color Gradient: Use a gradual shift from  to dark (grayscale) or a color spectrum to represent increasing numbers. Darker shades or specific colors in the spectrum could indicate larger values.</text:p>
            </text:list-item>
            <text:list-item>
              <text:p text:style-name="List_20_1_Content"> Dot Density: Fill a fixed area with dots. The density of the dots (more dots for larger numbers) represents the number's value.</text:p>
            </text:list-item>
          </text:list>
        </text:list-item>
        <text:list-item>
          <text:p text:style-name="List_20_1_Content"> 4. Symbol variations:</text:p>
          <text:list text:style-name="List_20_1">
            <text:list-item>
              <text:p text:style-name="List_20_1_Content"> Modified symbols: Take existing number symbols (digits or numerals) and modify them visually (size, thickness, color) to represent increasing values.</text:p>
            </text:list-item>
            <text:list-item>
              <text:p text:style-name="List_20_1_Content"> Custom symbols: Design unique 2D symbols for each number, creating a visual code for quantity.</text:p>
            </text:list-item>
          </text:list>
        </text:list-item>
        <text:list-item>
          <text:p text:style-name="List_20_1_Content"> 5. Text and symbol combinations:</text:p>
          <text:list text:style-name="List_20_1">
            <text:list-item>
              <text:p text:style-name="List_20_1_Content"> Scientific Notation: Combine a base number with  exponent displayed as a superscript. This is a compact way to represent very large or small numbers in 2D space.</text:p>
            </text:list-item>
            <text:list-item>
              <text:p text:style-name="List_20_1_Content_Last"> Combined symbols: Pair number symbols with additional visual elements like arrows pointing upwards for increasing values or brackets to  related numbers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0::33:29</meta:creation-date>
    <dc:creator>Generated</dc:creator>
    <dc:date>2025-03-13T00::33:29</dc:date>
    <dc:language>en-US</dc:language>
    <meta:editing-cycles>1</meta:editing-cycles>
    <meta:editing-duration>PT0S</meta:editing-duration>
    <dc:title>en:2_science</dc:title>
  </office:meta>
</office:document-meta>
</file>