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ctionary"/><text:bookmark-start text:name="__RefHeading___dictionary_1"/><text:bookmark-start text:name="dictionary"/>DICTIONARY<text:bookmark-end text:name="__RefHeading___dictionary_1"/><text:bookmark-end text:name="dictionary"/></text:h>
      <text:h text:style-name="Heading_20_2" text:outline-level="2"><text:bookmark-start text:name="__RefHeading___mantrakshar_2"/><text:bookmark-start text:name="mantrakshar"/>MANTRAKSHAR<text:bookmark-end text:name="__RefHeading___mantrakshar_2"/><text:bookmark-end text:name="mantrakshar"/></text:h>
      <text:list text:style-name="List_20_1" text:continue-numbering="false">
        <text:list-item>
          <text:p text:style-name="List_20_1_Content_First"> <text:a xlink:type="simple" xlink:href="http://mantrakshar.co.in/doku.php/dictionary/semantograms_list" text:style-name="Internet_20_link" text:visited-style-name="Visited_20_Internet_20_Link"> semantograms list </text:a></text:p>
        </text:list-item>
        <text:list-item>
          <text:p text:style-name="List_20_1_Content_Last"> <text:a xlink:type="simple" xlink:href="http://mantrakshar.co.in/doku.php/dictionary/hindi_semantograms_list" text:style-name="Internet_20_link" text:visited-style-name="Visited_20_Internet_20_Link"> Hindi Semantograms list </text:a></text:p>
        </text:list-item>
      </text:list>
      <text:h text:style-name="Heading_20_2" text:outline-level="2"><text:bookmark-start text:name="__RefHeading___organic_pictograms_3"/><text:bookmark-start text:name="organic_pictograms"/>ORGANIC PICTOGRAMS<text:bookmark-end text:name="__RefHeading___organic_pictograms_3"/><text:bookmark-end text:name="organic_pictograms"/></text:h>
      <text:list text:style-name="List_20_1" text:continue-numbering="false">
        <text:list-item>
          <text:p text:style-name="List_20_1_Content_First"> <text:a xlink:type="simple" xlink:href="http://mantrakshar.co.in/doku.php/en/2d_human_anatomy" text:style-name="Internet_20_link" text:visited-style-name="Visited_20_Internet_20_Link">2D human anatomy </text:a></text:p>
        </text:list-item>
        <text:list-item>
          <text:p text:style-name="List_20_1_Content"> <text:a xlink:type="simple" xlink:href="http://mantrakshar.co.in/doku.php/en/2d_human_physiology" text:style-name="Internet_20_link" text:visited-style-name="Visited_20_Internet_20_Link"> 2D human physiology </text:a></text:p>
        </text:list-item>
        <text:list-item>
          <text:p text:style-name="List_20_1_Content"> <text:a xlink:type="simple" xlink:href="http://mantrakshar.co.in/doku.php/en/2d_human_chemistry" text:style-name="Internet_20_link" text:visited-style-name="Visited_20_Internet_20_Link"> 2D human chemistry </text:a></text:p>
        </text:list-item>
        <text:list-item>
          <text:p text:style-name="List_20_1_Content"> <text:a xlink:type="simple" xlink:href="http://mantrakshar.co.in/doku.php/en/2d_human_pathology" text:style-name="Internet_20_link" text:visited-style-name="Visited_20_Internet_20_Link"> 2D human pathology </text:a> </text:p>
        </text:list-item>
        <text:list-item>
          <text:p text:style-name="List_20_1_Content"> <text:a xlink:type="simple" xlink:href="http://mantrakshar.co.in/doku.php/en/2d_human_pharmacology" text:style-name="Internet_20_link" text:visited-style-name="Visited_20_Internet_20_Link"> 2D human pharmacology</text:a></text:p>
        </text:list-item>
        <text:list-item>
          <text:p text:style-name="List_20_1_Content"> <text:a xlink:type="simple" xlink:href="http://mantrakshar.co.in/doku.php/en/2d_human_microbiology" text:style-name="Internet_20_link" text:visited-style-name="Visited_20_Internet_20_Link"> 2D human microbiology </text:a> </text:p>
        </text:list-item>
        <text:list-item>
          <text:p text:style-name="List_20_1_Content"> <text:a xlink:type="simple" xlink:href="http://mantrakshar.co.in/doku.php/en/2d_female_study" text:style-name="Internet_20_link" text:visited-style-name="Visited_20_Internet_20_Link"> 2D female study </text:a> </text:p>
        </text:list-item>
        <text:list-item>
          <text:p text:style-name="List_20_1_Content"> <text:a xlink:type="simple" xlink:href="http://mantrakshar.co.in/doku.php/en/2d_mother_study" text:style-name="Internet_20_link" text:visited-style-name="Visited_20_Internet_20_Link"> 2D mother study </text:a></text:p>
        </text:list-item>
        <text:list-item>
          <text:p text:style-name="List_20_1_Content"> <text:a xlink:type="simple" xlink:href="http://mantrakshar.co.in/doku.php/en/2d_human_neurology" text:style-name="Internet_20_link" text:visited-style-name="Visited_20_Internet_20_Link"> 2d human neurology </text:a> </text:p>
        </text:list-item>
        <text:list-item>
          <text:p text:style-name="List_20_1_Content"> <text:a xlink:type="simple" xlink:href="http://mantrakshar.co.in/doku.php/en/2d_human_myology" text:style-name="Internet_20_link" text:visited-style-name="Visited_20_Internet_20_Link"> 2d human myology </text:a> </text:p>
        </text:list-item>
        <text:list-item>
          <text:p text:style-name="List_20_1_Content"> <text:a xlink:type="simple" xlink:href="http://mantrakshar.co.in/doku.php/en/2d_human_gastroenterology" text:style-name="Internet_20_link" text:visited-style-name="Visited_20_Internet_20_Link"> 2d human gastroenterology </text:a> </text:p>
        </text:list-item>
        <text:list-item>
          <text:p text:style-name="List_20_1_Content"> <text:a xlink:type="simple" xlink:href="http://mantrakshar.co.in/doku.php/en/2d_human_pulmonology" text:style-name="Internet_20_link" text:visited-style-name="Visited_20_Internet_20_Link"> 2d human pulmonology </text:a> </text:p>
        </text:list-item>
        <text:list-item>
          <text:p text:style-name="List_20_1_Content"> <text:a xlink:type="simple" xlink:href="http://mantrakshar.co.in/doku.php/en/2d_human_cardiology" text:style-name="Internet_20_link" text:visited-style-name="Visited_20_Internet_20_Link"> 2d human cardiology </text:a> </text:p>
        </text:list-item>
        <text:list-item>
          <text:p text:style-name="List_20_1_Content"> <text:a xlink:type="simple" xlink:href="http://mantrakshar.co.in/doku.php/en/2d_human_ophthalmology" text:style-name="Internet_20_link" text:visited-style-name="Visited_20_Internet_20_Link"> 2d human ophthalmology </text:a> </text:p>
        </text:list-item>
        <text:list-item>
          <text:p text:style-name="List_20_1_Content"> <text:a xlink:type="simple" xlink:href="http://mantrakshar.co.in/doku.php/en/2d_human_dermatology" text:style-name="Internet_20_link" text:visited-style-name="Visited_20_Internet_20_Link"> 2d human dermatology </text:a> </text:p>
        </text:list-item>
        <text:list-item>
          <text:p text:style-name="List_20_1_Content"> <text:a xlink:type="simple" xlink:href="http://mantrakshar.co.in/doku.php/en/2d_human_otorhinolaryngology" text:style-name="Internet_20_link" text:visited-style-name="Visited_20_Internet_20_Link"> 2d human otorhinolaryngology </text:a></text:p>
        </text:list-item>
        <text:list-item>
          <text:p text:style-name="List_20_1_Content"> <text:a xlink:type="simple" xlink:href="http://mantrakshar.co.in/doku.php/en/2d_human_urology" text:style-name="Internet_20_link" text:visited-style-name="Visited_20_Internet_20_Link"> 2d human urology </text:a></text:p>
        </text:list-item>
        <text:list-item>
          <text:p text:style-name="List_20_1_Content_Last"> <text:a xlink:type="simple" xlink:href="http://mantrakshar.co.in/doku.php/en/psychological_pictograms" text:style-name="Internet_20_link" text:visited-style-name="Visited_20_Internet_20_Link"> psychological pictograms </text:a>   </text:p>
        </text:list-item>
      </text:list>
      <text:list text:style-name="List_20_1" text:continue-numbering="false">
        <text:list-item>
          <text:p text:style-name="List_20_1_Content_First"> <text:a xlink:type="simple" xlink:href="http://mantrakshar.co.in/doku.php/en/anatomy_pictograms" text:style-name="Internet_20_link" text:visited-style-name="Visited_20_Internet_20_Link"> anatomy pictograms </text:a></text:p>
        </text:list-item>
        <text:list-item>
          <text:p text:style-name="List_20_1_Content"> <text:a xlink:type="simple" xlink:href="http://mantrakshar.co.in/doku.php/en/physiology_pictograms" text:style-name="Internet_20_link" text:visited-style-name="Visited_20_Internet_20_Link"> Physiology_pictograms </text:a></text:p>
        </text:list-item>
        <text:list-item>
          <text:p text:style-name="List_20_1_Content"> <text:a xlink:type="simple" xlink:href="http://mantrakshar.co.in/doku.php/en/bodypictograms" text:style-name="Internet_20_link" text:visited-style-name="Visited_20_Internet_20_Link">Body pictograms</text:a></text:p>
        </text:list-item>
        <text:list-item>
          <text:p text:style-name="List_20_1_Content"> <text:a xlink:type="simple" xlink:href="http://mantrakshar.co.in/doku.php/en/pathological_pictograms" text:style-name="Internet_20_link" text:visited-style-name="Visited_20_Internet_20_Link"> pathology pictograms </text:a></text:p>
        </text:list-item>
        <text:list-item>
          <text:p text:style-name="List_20_1_Content"> <text:a xlink:type="simple" xlink:href="http://mantrakshar.co.in/doku.php/en/morbidpictograms" text:style-name="Internet_20_link" text:visited-style-name="Visited_20_Internet_20_Link">disease pictograms</text:a></text:p>
        </text:list-item>
        <text:list-item>
          <text:p text:style-name="List_20_1_Content"> <text:a xlink:type="simple" xlink:href="http://mantrakshar.co.in/doku.php/en/mortopictograms" text:style-name="Internet_20_link" text:visited-style-name="Visited_20_Internet_20_Link">Death pictograms</text:a></text:p>
        </text:list-item>
        <text:list-item>
          <text:p text:style-name="List_20_1_Content"> <text:a xlink:type="simple" xlink:href="http://mantrakshar.co.in/doku.php/en/female_pictograms" text:style-name="Internet_20_link" text:visited-style-name="Visited_20_Internet_20_Link"> Gynecology pictograms </text:a> </text:p>
        </text:list-item>
        <text:list-item>
          <text:p text:style-name="List_20_1_Content"> <text:a xlink:type="simple" xlink:href="http://mantrakshar.co.in/doku.php/en/male_pictograms" text:style-name="Internet_20_link" text:visited-style-name="Visited_20_Internet_20_Link"> Andrology Pictograms </text:a></text:p>
        </text:list-item>
        <text:list-item>
          <text:p text:style-name="List_20_1_Content"> <text:a xlink:type="simple" xlink:href="http://mantrakshar.co.in/doku.php/en/womb_pictograms" text:style-name="Internet_20_link" text:visited-style-name="Visited_20_Internet_20_Link"> Obstetrics pictograms </text:a> </text:p>
        </text:list-item>
        <text:list-item>
          <text:p text:style-name="List_20_1_Content"> <text:a xlink:type="simple" xlink:href="http://mantrakshar.co.in/doku.php/en/neuropictograms" text:style-name="Internet_20_link" text:visited-style-name="Visited_20_Internet_20_Link">Neuro-pictograms</text:a></text:p>
        </text:list-item>
        <text:list-item>
          <text:p text:style-name="List_20_1_Content"> <text:a xlink:type="simple" xlink:href="http://mantrakshar.co.in/doku.php/en/musculopictograms" text:style-name="Internet_20_link" text:visited-style-name="Visited_20_Internet_20_Link">Muscle pictograms</text:a></text:p>
        </text:list-item>
        <text:list-item>
          <text:p text:style-name="List_20_1_Content"> <text:a xlink:type="simple" xlink:href="http://mantrakshar.co.in/doku.php/en/phlebopictograms" text:style-name="Internet_20_link" text:visited-style-name="Visited_20_Internet_20_Link">Vein pictograms</text:a></text:p>
        </text:list-item>
        <text:list-item>
          <text:p text:style-name="List_20_1_Content"> <text:a xlink:type="simple" xlink:href="http://mantrakshar.co.in/doku.php/en/gastropictograms" text:style-name="Internet_20_link" text:visited-style-name="Visited_20_Internet_20_Link">Digestive system pictograms</text:a></text:p>
        </text:list-item>
        <text:list-item>
          <text:p text:style-name="List_20_1_Content"> <text:a xlink:type="simple" xlink:href="http://mantrakshar.co.in/doku.php/en/pulmo_pictograms" text:style-name="Internet_20_link" text:visited-style-name="Visited_20_Internet_20_Link"> pulmonology pictograms </text:a></text:p>
        </text:list-item>
        <text:list-item>
          <text:p text:style-name="List_20_1_Content"> <text:a xlink:type="simple" xlink:href="http://mantrakshar.co.in/doku.php/en/uropictograms" text:style-name="Internet_20_link" text:visited-style-name="Visited_20_Internet_20_Link">Kidney pictograms</text:a></text:p>
        </text:list-item>
        <text:list-item>
          <text:p text:style-name="List_20_1_Content"> <text:a xlink:type="simple" xlink:href="http://mantrakshar.co.in/doku.php/en/cardio_pictograms" text:style-name="Internet_20_link" text:visited-style-name="Visited_20_Internet_20_Link"> cardiology pictograms </text:a></text:p>
        </text:list-item>
        <text:list-item>
          <text:p text:style-name="List_20_1_Content"> <text:a xlink:type="simple" xlink:href="http://mantrakshar.co.in/doku.php/en/nose_pictograms" text:style-name="Internet_20_link" text:visited-style-name="Visited_20_Internet_20_Link"> nose pictograms </text:a></text:p>
        </text:list-item>
        <text:list-item>
          <text:p text:style-name="List_20_1_Content"> <text:a xlink:type="simple" xlink:href="http://mantrakshar.co.in/doku.php/en/mouth_pictograms" text:style-name="Internet_20_link" text:visited-style-name="Visited_20_Internet_20_Link"> mouth pictograms </text:a></text:p>
        </text:list-item>
        <text:list-item>
          <text:p text:style-name="List_20_1_Content"> <text:a xlink:type="simple" xlink:href="http://mantrakshar.co.in/doku.php/en/ear_pictograms" text:style-name="Internet_20_link" text:visited-style-name="Visited_20_Internet_20_Link"> ear pictograms </text:a></text:p>
        </text:list-item>
        <text:list-item>
          <text:p text:style-name="List_20_1_Content"> <text:a xlink:type="simple" xlink:href="http://mantrakshar.co.in/doku.php/en/eye_pictograms" text:style-name="Internet_20_link" text:visited-style-name="Visited_20_Internet_20_Link"> eye pictograms </text:a></text:p>
        </text:list-item>
        <text:list-item>
          <text:p text:style-name="List_20_1_Content_Last"> <text:a xlink:type="simple" xlink:href="http://mantrakshar.co.in/doku.php/en/skin_pictograms" text:style-name="Internet_20_link" text:visited-style-name="Visited_20_Internet_20_Link"> skin pictograms </text:a></text:p>
        </text:list-item>
      </text:list>
      <text:h text:style-name="Heading_20_2" text:outline-level="2"><text:bookmark-start text:name="__RefHeading___hinglish_4"/><text:bookmark-start text:name="hinglish"/>HINGLISH<text:bookmark-end text:name="__RefHeading___hinglish_4"/><text:bookmark-end text:name="hinglish"/></text:h>
      <text:list text:style-name="List_20_1" text:continue-numbering="false">
        <text:list-item>
          <text:p text:style-name="LastListParagraph_List_20_1_Content_First"> <text:a xlink:type="simple" xlink:href="http://mantrakshar.co.in/doku.php/dictionary/hinglish_vervs" text:style-name="Internet_20_link" text:visited-style-name="Visited_20_Internet_20_Link"> HINGLISH VERBS</text:a></text:p>
        </text:list-item>
      </text:list>
      <text:h text:style-name="Heading_20_2" text:outline-level="2"><text:bookmark-start text:name="__RefHeading___hindi_5"/><text:bookmark-start text:name="hindi"/>HINDI<text:bookmark-end text:name="__RefHeading___hindi_5"/><text:bookmark-end text:name="hindi"/></text:h>
      <text:list text:style-name="List_20_1" text:continue-numbering="false">
        <text:list-item>
          <text:p text:style-name="List_20_1_Content_First"> <text:a xlink:type="simple" xlink:href="http://mantrakshar.co.in/doku.php/language/sanskrit-verbs" text:style-name="Internet_20_link" text:visited-style-name="Visited_20_Internet_20_Link">Sanskrit Verbs</text:a> </text:p>
          <text:list text:style-name="List_20_1">
            <text:list-item>
              <text:p text:style-name="List_20_1_Content"> <text:a xlink:type="simple" xlink:href="http://mantrakshar.co.in/doku.php/en/etymology/sanskrit-verbs" text:style-name="Internet_20_link" text:visited-style-name="Visited_20_Internet_20_Link">sanskrit verbs etymology in english</text:a></text:p>
            </text:list-item>
            <text:list-item>
              <text:p text:style-name="List_20_1_Content"> <text:a xlink:type="simple" xlink:href="http://mantrakshar.co.in/doku.php/hi/etymology/sanskrit-verbs" text:style-name="Internet_20_link" text:visited-style-name="Visited_20_Internet_20_Link">HINDI VERBS</text:a></text:p>
            </text:list-item>
            <text:list-item>
              <text:p text:style-name="List_20_1_Content"> <text:a xlink:type="simple" xlink:href="http://mantrakshar.co.in/doku.php/sa/etymology/sanskrit-verbs" text:style-name="Internet_20_link" text:visited-style-name="Visited_20_Internet_20_Link">संस्कृत (VERBS)</text:a></text:p>
            </text:list-item>
          </text:list>
        </text:list-item>
        <text:list-item>
          <text:p text:style-name="List_20_1_Content"> Hindi  </text:p>
          <text:list text:style-name="List_20_1">
            <text:list-item>
              <text:p text:style-name="List_20_1_Content"> <text:a xlink:type="simple" xlink:href="http://mantrakshar.co.in/doku.php/hindi_verbs" text:style-name="Internet_20_link" text:visited-style-name="Visited_20_Internet_20_Link">List of hindi verbs</text:a> </text:p>
            </text:list-item>
            <text:list-item>
              <text:p text:style-name="List_20_1_Content"> <text:a xlink:type="simple" xlink:href="http://mantrakshar.co.in/doku.php/hindi_verb_sentences" text:style-name="Internet_20_link" text:visited-style-name="Visited_20_Internet_20_Link">hindi verb sentences</text:a> </text:p>
            </text:list-item>
          </text:list>
        </text:list-item>
        <text:list-item>
          <text:p text:style-name="List_20_1_Content"> <text:a xlink:type="simple" xlink:href="http://mantrakshar.co.in/doku.php/hindi_verbs" text:style-name="Internet_20_link" text:visited-style-name="Visited_20_Internet_20_Link">Mixed List of hindi verbs in hindi</text:a></text:p>
        </text:list-item>
        <text:list-item>
          <text:p text:style-name="List_20_1_Content"> <text:a xlink:type="simple" xlink:href="http://mantrakshar.co.in/doku.php/hindi/words_ending_with_lay" text:style-name="Internet_20_link" text:visited-style-name="Visited_20_Internet_20_Link">Words ending with लय</text:a></text:p>
        </text:list-item>
        <text:list-item>
          <text:p text:style-name="List_20_1_Content"> <text:a xlink:type="simple" xlink:href="http://mantrakshar.co.in/doku.php/hindi/words_with_-kar_suffix" text:style-name="Internet_20_link" text:visited-style-name="Visited_20_Internet_20_Link">Words with कार</text:a></text:p>
        </text:list-item>
        <text:list-item>
          <text:p text:style-name="List_20_1_Content"> <text:a xlink:type="simple" xlink:href="http://mantrakshar.co.in/doku.php/dictionary/list-vervs-%E0%A4%85-to-%E0%A4%A1" text:style-name="Internet_20_link" text:visited-style-name="Visited_20_Internet_20_Link">mixed list of verbs अ-to-ड</text:a></text:p>
        </text:list-item>
        <text:list-item>
          <text:p text:style-name="List_20_1_Content"> <text:a xlink:type="simple" xlink:href="http://mantrakshar.co.in/doku.php/dictionary/list-vervs-%E0%A4%A4-to-%E0%A4%9C%E0%A5%8D%E0%A4%9E" text:style-name="Internet_20_link" text:visited-style-name="Visited_20_Internet_20_Link">mixed list of verbs त-to-ज्ञ</text:a></text:p>
        </text:list-item>
        <text:list-item>
          <text:p text:style-name="List_20_1_Content"> <text:a xlink:type="simple" xlink:href="http://mantrakshar.co.in/doku.php/dictionary/vervs-etymology" text:style-name="Internet_20_link" text:visited-style-name="Visited_20_Internet_20_Link">verbs etymology</text:a></text:p>
        </text:list-item>
        <text:list-item>
          <text:p text:style-name="List_20_1_Content"> <text:a xlink:type="simple" xlink:href="http://mantrakshar.co.in/doku.php/dictionary/hindi_vervs" text:style-name="Internet_20_link" text:visited-style-name="Visited_20_Internet_20_Link">hindi vervs </text:a> </text:p>
        </text:list-item>
        <text:list-item>
          <text:p text:style-name="List_20_1_Content"> <text:a xlink:type="simple" xlink:href="http://mantrakshar.co.in/doku.php/dictionary/list-of-persian-derived-hindi-vervs" text:style-name="Internet_20_link" text:visited-style-name="Visited_20_Internet_20_Link">Persian derived hindi verbs</text:a></text:p>
        </text:list-item>
        <text:list-item>
          <text:p text:style-name="List_20_1_Content_Last"> <text:a xlink:type="simple" xlink:href="http://mantrakshar.co.in/doku.php/dictionary/list-of-sanskrit-derived-hindi-vervs" text:style-name="Internet_20_link" text:visited-style-name="Visited_20_Internet_20_Link">Sanskrit derived hindi verbs</text:a></text:p>
        </text:list-item>
      </text:list>
      <text:h text:style-name="Heading_20_2" text:outline-level="2"><text:bookmark-start text:name="__RefHeading___english_6"/><text:bookmark-start text:name="english"/>ENGLISH<text:bookmark-end text:name="__RefHeading___english_6"/><text:bookmark-end text:name="english"/></text:h>
      <text:list text:style-name="List_20_1" text:continue-numbering="false">
        <text:list-item>
          <text:p text:style-name="List_20_1_Content_First"> English  </text:p>
          <text:list text:style-name="List_20_1">
            <text:list-item>
              <text:p text:style-name="List_20_1_Content"> <text:a xlink:type="simple" xlink:href="http://mantrakshar.co.in/doku.php/dictionary/list-of-english-vervs-vowels" text:style-name="Internet_20_link" text:visited-style-name="Visited_20_Internet_20_Link">English verbs vowels</text:a></text:p>
            </text:list-item>
            <text:list-item>
              <text:p text:style-name="List_20_1_Content"> <text:a xlink:type="simple" xlink:href="http://mantrakshar.co.in/doku.php/dictionary/list-of-english-vervs-consonants" text:style-name="Internet_20_link" text:visited-style-name="Visited_20_Internet_20_Link">English Verbs Consonants</text:a> </text:p>
            </text:list-item>
            <text:list-item>
              <text:p text:style-name="List_20_1_Content_Last"> <text:a xlink:type="simple" xlink:href="http://mantrakshar.co.in/doku.php/dictionary/list-of-english-vervs-semivowels" text:style-name="Internet_20_link" text:visited-style-name="Visited_20_Internet_20_Link">English Verbs semivowels</text:a></text:p>
            </text:list-item>
          </text:list>
        </text:list-item>
      </text:list>
      <text:h text:style-name="Heading_20_2" text:outline-level="2"><text:bookmark-start text:name="__RefHeading___sanskrit_7"/><text:bookmark-start text:name="sanskrit"/>SANSKRIT<text:bookmark-end text:name="__RefHeading___sanskrit_7"/><text:bookmark-end text:name="sanskrit"/></text:h>
      <text:p text:style-name="Text_20_body"><text:span text:style-name="Strong_20_Emphasis">ETYMOLOGY</text:span></text:p>
      <text:list text:style-name="List_20_1" text:continue-numbering="false">
        <text:list-item>
          <text:p text:style-name="List_20_1_Content_First"> <text:a xlink:type="simple" xlink:href="http://mantrakshar.co.in/doku.php/dictionary/etymology/sanskrit_vervs1" text:style-name="Internet_20_link" text:visited-style-name="Visited_20_Internet_20_Link">VERBS ETYMOLOGY IN ENGLISH</text:a></text:p>
        </text:list-item>
        <text:list-item>
          <text:p text:style-name="List_20_1_Content"> <text:a xlink:type="simple" xlink:href="http://mantrakshar.co.in/doku.php/dictionary/etymology/sanskrit-vervs2" text:style-name="Internet_20_link" text:visited-style-name="Visited_20_Internet_20_Link">VERBS ETYMOLOGY IN HINDI</text:a></text:p>
        </text:list-item>
        <text:list-item>
          <text:p text:style-name="List_20_1_Content_Last"> <text:a xlink:type="simple" xlink:href="http://mantrakshar.co.in/doku.php/dictionary/etymology/sanskrit-vervs3" text:style-name="Internet_20_link" text:visited-style-name="Visited_20_Internet_20_Link">VERBS ETYMOLOGY IN SANSKRIT</text:a></text:p>
        </text:list-item>
      </text:list>
      <text:list text:style-name="List_20_1" text:continue-numbering="false">
        <text:list-item>
          <text:p text:style-name="List_20_1_Content_First"> <text:a xlink:type="simple" xlink:href="http://mantrakshar.co.in/doku.php/dictionary/sanskrit_vervs_gita" text:style-name="Internet_20_link" text:visited-style-name="Visited_20_Internet_20_Link"> sanskrit verbs gita </text:a> </text:p>
        </text:list-item>
        <text:list-item>
          <text:p text:style-name="List_20_1_Content"> <text:a xlink:type="simple" xlink:href="http://mantrakshar.co.in/doku.php/dictionary/sanskrit_verb_roots_emotions" text:style-name="Internet_20_link" text:visited-style-name="Visited_20_Internet_20_Link"> sanskrit roots of emotions </text:a> </text:p>
        </text:list-item>
        <text:list-item>
          <text:p text:style-name="List_20_1_Content_Last"> <text:a xlink:type="simple" xlink:href="http://mantrakshar.co.in/doku.php/dictionary/sanskrit_verb_roots_quality" text:style-name="Internet_20_link" text:visited-style-name="Visited_20_Internet_20_Link"> sanskrit roots of quality </text:a> </text:p>
        </text:list-item>
      </text:list>
      <text:h text:style-name="Heading_20_2" text:outline-level="2"><text:bookmark-start text:name="__RefHeading___russian_8"/><text:bookmark-start text:name="russian"/>RUSSIAN<text:bookmark-end text:name="__RefHeading___russian_8"/><text:bookmark-end text:name="russian"/></text:h>
      <text:list text:style-name="List_20_1" text:continue-numbering="false">
        <text:list-item>
          <text:p text:style-name="LastListParagraph_List_20_1_Content_First"> <text:a xlink:type="simple" xlink:href="http://mantrakshar.co.in/doku.php/dictionary/russian-vervs" text:style-name="Internet_20_link" text:visited-style-name="Visited_20_Internet_20_Link">Russian Verbs</text:a></text:p>
        </text:list-item>
      </text:list>
      <text:h text:style-name="Heading_20_2" text:outline-level="2"><text:bookmark-start text:name="__RefHeading___chinese_9"/><text:bookmark-start text:name="chinese"/>CHINESE<text:bookmark-end text:name="__RefHeading___chinese_9"/><text:bookmark-end text:name="chinese"/></text:h>
      <text:h text:style-name="Heading_20_2" text:outline-level="2"><text:bookmark-start text:name="__RefHeading___greek_10"/><text:bookmark-start text:name="greek"/>GREEK<text:bookmark-end text:name="__RefHeading___greek_10"/><text:bookmark-end text:name="greek"/></text:h>
      <text:list text:style-name="List_20_1" text:continue-numbering="false">
        <text:list-item>
          <text:p text:style-name="LastListParagraph_List_20_1_Content_First"> <text:a xlink:type="simple" xlink:href="http://mantrakshar.co.in/doku.php/dictionary/greek-vervs" text:style-name="Internet_20_link" text:visited-style-name="Visited_20_Internet_20_Link">Greek Verbs</text:a> </text:p>
        </text:list-item>
      </text:list>
      <text:h text:style-name="Heading_20_2" text:outline-level="2"><text:bookmark-start text:name="__RefHeading___latin_11"/><text:bookmark-start text:name="latin"/>LATIN<text:bookmark-end text:name="__RefHeading___latin_11"/><text:bookmark-end text:name="latin"/></text:h>
      <text:list text:style-name="List_20_1" text:continue-numbering="false">
        <text:list-item>
          <text:p text:style-name="LastListParagraph_List_20_1_Content_First"> <text:a xlink:type="simple" xlink:href="http://mantrakshar.co.in/doku.php/dictionary/latin-vervs" text:style-name="Internet_20_link" text:visited-style-name="Visited_20_Internet_20_Link">Latin Verbs</text:a> </text:p>
        </text:list-item>
      </text:list>
      <text:h text:style-name="Heading_20_2" text:outline-level="2"><text:bookmark-start text:name="__RefHeading___german_12"/><text:bookmark-start text:name="german"/>GERMAN<text:bookmark-end text:name="__RefHeading___german_12"/><text:bookmark-end text:name="german"/></text:h>
      <text:h text:style-name="Heading_20_2" text:outline-level="2"><text:bookmark-start text:name="__RefHeading___japanese_13"/><text:bookmark-start text:name="japanese"/>JAPANESE<text:bookmark-end text:name="__RefHeading___japanese_13"/><text:bookmark-end text:name="japane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9::40:56</meta:creation-date>
    <dc:creator>Generated</dc:creator>
    <dc:date>2025-03-13T09::40:56</dc:date>
    <dc:language>en-US</dc:language>
    <meta:editing-cycles>1</meta:editing-cycles>
    <meta:editing-duration>PT0S</meta:editing-duration>
    <dc:title>dictionary</dc:title>
  </office:meta>
</office:document-meta>
</file>